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horndale" style:font-family-generic="roman"/>
    </style:style>
    <style:style style:name="T2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layer="layout" svg:width="6.078cm" svg:height="3.296cm" svg:x="9.162cm" svg:y="8.134cm">
          <text:p text:style-name="P1"><text:span text:style-name="T1">Fontwork</text:span> 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" draw:text-style-name="P3" draw:layer="layout" svg:width="10cm" svg:height="5cm" svg:x="11.43cm" svg:y="12.78cm">
          <text:p text:style-name="P1"><text:span text:style-name="T2">Fontwork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06-29T10:08:48</meta:creation-date>
    <meta:editing-duration>PT00H01M23S</meta:editing-duration>
    <meta:editing-cycles>2</meta:editing-cycles>
    <dc:date>2010-06-29T10:10:04</dc:date>
    <meta:document-statistic meta:object-count="25"/>
    <meta:generator>OpenOffice.org/3.2$Unix OpenOffice.org_project/320m12$Build-9483</meta:generator>
  </office:meta>
</office:document-meta>
</file>