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Sans Serif" svg:font-family="Sans Serif"/>
    <style:font-face style:name="URW Palladio L" svg:font-family="URW Palladio L"/>
  </office:font-face-decls>
  <office:automatic-styles>
    <style:style style:name="P2" style:parent-style-name="new2" style:family="paragraph" style:master-page-name="Standard">
      <style:paragraph-properties fo:text-align="center" style:page-number="1" style:writing-mode="lr-tb"/>
      <style:text-properties/>
    </style:style>
    <style:style style:name="T1" style:family="text">
      <style:text-properties fo:font-style="italic"/>
    </style:style>
    <style:style style:name="P3" style:parent-style-name="new2" style:family="paragraph">
      <style:paragraph-properties fo:text-align="center" style:writing-mode="lr-tb"/>
      <style:text-properties/>
    </style:style>
    <style:style style:name="P4" style:parent-style-name="new2" style:family="paragraph">
      <style:paragraph-properties fo:margin-top="4.25197587pt" fo:text-align="center" style:writing-mode="lr-tb"/>
      <style:text-properties/>
    </style:style>
    <style:style style:name="P5" style:parent-style-name="new2" style:family="paragraph">
      <style:paragraph-properties fo:margin-top="4.25197587pt" style:writing-mode="lr-tb"/>
      <style:text-properties/>
    </style:style>
    <style:style style:name="T2" style:family="text">
      <style:text-properties fo:font-weight="bold"/>
    </style:style>
    <style:style style:name="P6" style:parent-style-name="U8" style:family="paragraph">
      <style:paragraph-properties style:writing-mode="lr-tb"/>
      <style:text-properties/>
    </style:style>
    <style:style style:name="P7" style:parent-style-name="new4" style:family="paragraph">
      <style:paragraph-properties style:writing-mode="lr-tb"/>
      <style:text-properties/>
    </style:style>
    <style:style style:name="P8" style:parent-style-name="new2" style:family="paragraph">
      <style:paragraph-properties style:writing-mode="lr-tb"/>
      <style:text-properties/>
    </style:style>
    <style:style style:name="P9" style:parent-style-name="new2" style:family="paragraph">
      <style:paragraph-properties fo:break-after="column" style:writing-mode="lr-tb"/>
      <style:text-properties/>
    </style:style>
    <style:style style:name="P10" style:parent-style-name="new3" style:family="paragraph">
      <style:paragraph-properties fo:text-align="center" style:writing-mode="lr-tb"/>
      <style:text-properties/>
    </style:style>
    <style:style style:name="T3" style:family="text">
      <style:text-properties fo:font-size="6pt" fo:font-style="italic"/>
    </style:style>
    <style:style style:name="P11" style:parent-style-name="new3" style:family="paragraph">
      <style:paragraph-properties fo:margin-top="4.25197587pt" style:writing-mode="lr-tb"/>
      <style:text-properties/>
    </style:style>
    <style:style style:name="P12" style:parent-style-name="new5" style:family="paragraph">
      <style:paragraph-properties style:writing-mode="lr-tb"/>
      <style:text-properties/>
    </style:style>
    <style:style style:name="P13" style:parent-style-name="new6" style:family="paragraph">
      <style:paragraph-properties style:writing-mode="lr-tb"/>
      <style:text-properties/>
    </style:style>
    <style:style style:name="P14" style:parent-style-name="new3" style:family="paragraph">
      <style:paragraph-properties style:writing-mode="lr-tb"/>
      <style:text-properties/>
    </style:style>
    <text:list-style style:name="L11">
      <text:list-level-style-number text:level="1" text:display-levels="1" style:num-format="1" style:num-prefix="" style:num-suffix="º">
        <style:list-level-properties fo:text-align="start"/>
      </text:list-level-style-number>
    </text:list-style>
    <text:list-style style:name="L12">
      <text:list-level-style-number text:level="2" text:display-levels="1" style:num-format="a" style:num-prefix="" style:num-suffix=")">
        <style:list-level-properties fo:text-align="start"/>
      </text:list-level-style-number>
    </text:list-style>
  </office:automatic-styles>
  <office:body>
    <office:text>
      <text:p text:style-name="P2">HOOFDSTUK VIII. —<text:s/><text:span text:style-name="T1">Voorafgaande melding</text:span></text:p>
      <text:p text:style-name="P3"><text:span text:style-name="T1">voor gedetacheerde werknemers en zelfstandigen</text:span></text:p>
      <text:p text:style-name="P4"><text:span text:style-name="T1">Afdeling 1.</text:span><text:s/>— Toepassingsgebied en omschrijvingen</text:p>
      <text:p text:style-name="P5"><text:span text:style-name="T2">Art. 137</text:span>. Voor de toepassing van dit hoofdstuk en zijn uitvoeringsbesluiten, wordt begrepen onder :</text:p>
      <text:numbered-paragraph text:level="1" text:style-name="L11">
        <text:number>1º</text:number>
        <text:p text:style-name="P6">werknemers : de personen die tegen loon en onder het gezag van een andere persoon, arbeidsprestaties leveren;</text:p>
      </text:numbered-paragraph>
      <text:numbered-paragraph text:level="1" text:style-name="L11">
        <text:number>2º</text:number>
        <text:p text:style-name="P6">gedetacheerde werknemers : de personen bedoeld in punt 1° die in België tijdelijk of gedeeltelijk een arbeidsprestatie leveren en die hetzij,</text:p>
      </text:numbered-paragraph>
      <text:numbered-paragraph text:level="2" text:style-name="L12">
        <text:number>a)</text:number>
        <text:p text:style-name="P7">gewoonlijk werken op het grondgebied van een of meer andere landen dan België,</text:p>
      </text:numbered-paragraph>
      <text:numbered-paragraph text:level="2" text:style-name="L12">
        <text:number>b)</text:number>
        <text:p text:style-name="P7">zijn aangeworven in een ander land dan België;</text:p>
      </text:numbered-paragraph>
      <text:numbered-paragraph text:level="1" text:style-name="L11">
        <text:number>3º</text:number>
        <text:p text:style-name="P6"><text:s/>werkgevers : de natuurlijke of rechtspersonen die de in 2° bedoelde werknemers tewerkstellen;</text:p>
      </text:numbered-paragraph>
      <text:numbered-paragraph text:level="1" text:style-name="L11">
        <text:number>4º</text:number>
        <text:p text:style-name="P6">stagiairs : personen die in het kader van een studieprogramma of een beroepsopleiding een verplichte of vrijwillige stage doorlopen om het diploma of getuigschrift te verwerven of om praktijkervaring op te doen;</text:p>
      </text:numbered-paragraph>
      <text:numbered-paragraph text:level="1" text:style-name="L11">
        <text:number>5º</text:number>
        <text:p text:style-name="P6">gedetacheerde stagiairs :de personen geviseerd in punt 4° die in het kader van een buitenlands studieprogramma of een buitenlandse beroepsopleiding op het belgische grondgebied een stage of een deel van een stage verrichten;</text:p>
      </text:numbered-paragraph>
      <text:numbered-paragraph text:level="1" text:style-name="L11">
        <text:number>6º</text:number>
        <text:p text:style-name="P6">instelling waar de stagiair zijn studie of zijn beroepsopleiding</text:p>
      </text:numbered-paragraph>
      <text:p text:style-name="P8">volgt : het bedrijf, de openbare of privé onderwijsinstelling of elke</text:p>
      <text:p text:style-name="P8">andere entiteit voor dewelke de stage wordt uitgeoefend;</text:p>
      <text:numbered-paragraph text:level="1" text:style-name="L11">
        <text:number>7º</text:number>
        <text:p text:style-name="P6">zelfstandigen : alle natuurlijke personen die een beroepsbezigheid uitoefenen waarvoor zij niet door een arbeidsovereenkomst of door een statuut verbonden zijn;</text:p>
      </text:numbered-paragraph>
      <text:numbered-paragraph text:level="1" text:style-name="L11">
        <text:number>8º</text:number>
        <text:p text:style-name="P6">gedetacheerde zelfstandigen :</text:p>
      </text:numbered-paragraph>
      <text:numbered-paragraph text:level="2" text:style-name="L12">
        <text:number>a)</text:number>
        <text:p text:style-name="P7">de personen bedoeld in punt 7° die in België tijdelijk of gedeeltelijk een of meerdere zelfstandige activiteiten uitoefenen zonder er permanent te verblijven en die gewoonlijk werken op het grondgebied van een of meer andere landen dan België,</text:p>
      </text:numbered-paragraph>
      <text:numbered-paragraph text:level="2" text:style-name="L12">
        <text:number>b)</text:number>
        <text:p text:style-name="P7">de personen die uit het buitenland komen en zich naar België begeven om er tijdelijk een zelfstandige beroepsactiviteit uit te oefenen of om er zich tijdelijk te vestigen als zelfstandige;</text:p>
      </text:numbered-paragraph>
      <text:numbered-paragraph text:level="1" text:style-name="L11">
        <text:number>9º</text:number>
        <text:p text:style-name="P6">zelfstandige stagiairs : personen die in het kader van een studieprogramma of een opleiding voor de toegang tot een vrij beroep een verplichte of vrijwillige stage uitvoeren om het diploma, titel of getuigschrift te verwerven of om praktijkervaring op te doen;</text:p>
      </text:numbered-paragraph>
      <text:numbered-paragraph text:level="1" text:style-name="L11">
        <text:number>10º</text:number>
        <text:p text:style-name="P6">gedetacheerde zelfstandige stagiairs : de personen geviseerd in punt 9° die in het kader van een buitenlands studieprogramma of een buitenlandse beroepsopleiding op het belgische grondgebied een stage of een deel van een stage verrichten;</text:p>
      </text:numbered-paragraph>
      <text:numbered-paragraph text:level="1" text:style-name="L11">
        <text:number>11º</text:number>
        <text:p text:style-name="P6">instelling waar de zelfstandige stagiair zijn studie of zijn opleiding voor de toegang tot een vrij beroep volgt : het bedrijf, de openbare of privé onderwijsinstelling of elke andere entiteit voor dewelke de stage wordt uitgeoefend.</text:p>
      </text:numbered-paragraph>
      <text:p text:style-name="P5"><text:span text:style-name="T2">Art. 138</text:span>. Dit hoofdstuk is van toepassing op :</text:p>
      <text:p text:style-name="P8">— de gedetacheerde werknemers en op hun werkgevers;</text:p>
      <text:p text:style-name="P8">— de gedetacheerde stagiairs en, in voorkomend geval, op de instellingen waar zij hun studies of hun beroepsopleiding volgen;</text:p>
      <text:p text:style-name="P8">— de gedetacheerde zelfstandigen;</text:p>
      <text:p text:style-name="P8">— de gedetacheerde zelfstandige stagiairs en, in voorkomend geval, op de instellingen waar zij hun studies of hun opleiding voor de toegang tot een vrij beroep volgen.</text:p>
      <text:p text:style-name="P8"/>
      <text:p text:style-name="P8">De Koning kan, in voorkomend geval, onder de voorwaarden die Hij bepaalt, en rekening houdend met de duur van hun prestaties in België of met de aard van hun activiteiten, categorieën van gedetacheerde werknemers en hun werkgevers en categorieën van gedetacheerde stagiairs evenals de instellingen waar zij hun studies of hun beroeps-opleiding volgen, uitsluiten van de toepassing van dit hoofdstuk.</text:p>
      <text:p text:style-name="P8"/>
      <text:p text:style-name="P8">De Koning kan ook, in voorkomend geval, onder de voorwaarden die Hij bepaalt, en rekening houdend met de duur van hun prestaties in België of met de aard van hun activiteiten, categorieën van gedetacheerde zelfstandigen en categorieën van gedetacheerde zelfstandige stagiairs evenals de instellingen waar zij hun studies of hun beroeps- opleiding volgen, uitsluiten van de toepassing van dit hoofdstuk.</text:p>
      <text:p text:style-name="P9"/>
      <text:p text:style-name="P10">CHAPITRE VIII. —<text:s/><text:span text:style-name="T1">Déclaration préalable</text:span></text:p>
      <text:p text:style-name="P10"><text:span text:style-name="T1">pour les travailleurs salariés et indépendants détachés</text:span></text:p>
      <text:p text:style-name="P10"><text:span text:style-name="T1">Section 1</text:span><text:span text:style-name="T3">re</text:span>. — Champ d’application et déﬁnitions</text:p>
      <text:p text:style-name="P11"><text:span text:style-name="T2">Art. 137</text:span>. Pour l’application du présent chapitre et de ses arrêtés d’exécution, on entend par :</text:p>
      <text:numbered-paragraph text:level="1" text:start-value="1" text:style-name="L11">
        <text:number>1º</text:number>
        <text:p text:style-name="P12">travailleurs salariés : les personnes<?opendocument cursor-position?><text:s/>qui fournissent des prestations de travail, contre rémunération et sous l’autorité d’une autre personne;</text:p>
      </text:numbered-paragraph>
      <text:numbered-paragraph text:level="1" text:style-name="L11">
        <text:number>2º</text:number>
        <text:p text:style-name="P12">travailleurs salariés détachés : les personnes visées au point 1° qui effectuent temporairement ou partiellement une prestation de travail en Belgique et qui, soit,</text:p>
      </text:numbered-paragraph>
      <text:numbered-paragraph text:level="2" text:style-name="L12">
        <text:number>a)</text:number>
        <text:p text:style-name="P13">travaillent habituellement sur le territoire d’un ou plusieurs pays autres que la Belgique,</text:p>
      </text:numbered-paragraph>
      <text:numbered-paragraph text:level="2" text:style-name="L12">
        <text:number>b)</text:number>
        <text:p text:style-name="P13">ont été engagés dans un pays autre que la Belgique;</text:p>
      </text:numbered-paragraph>
      <text:numbered-paragraph text:level="1" text:style-name="L11">
        <text:number>3º</text:number>
        <text:p text:style-name="P12">employeurs : les personnes physiques ou morales qui occupent les travailleurs visés au 2°;</text:p>
      </text:numbered-paragraph>
      <text:numbered-paragraph text:level="1" text:style-name="L11">
        <text:number>4º</text:number>
        <text:p text:style-name="P12">stagiaires : les personnes qui parcourent dans le cadre d’un programme d’études ou d’une formation professionnelle un stage obligatoire ou volontaire aﬁn d’acquérir le diplôme ou certiﬁcat ou une expérience pratique;</text:p>
      </text:numbered-paragraph>
      <text:numbered-paragraph text:level="1" text:style-name="L11">
        <text:number>5º</text:number>
        <text:p text:style-name="P12">stagiaires détachés : les personnes visées au point 4° qui effectuent sur le territoire belge dans le cadre d’un programme d’études étranger ou d’une formation professionnelle étrangère un stage ou une partie d’un stage;</text:p>
      </text:numbered-paragraph>
      <text:numbered-paragraph text:level="1" text:style-name="L11">
        <text:number>6º</text:number>
        <text:p text:style-name="P12">institution auprès de laquelle le stagiaire suit ses études ou sa formation professionnelle : l’entreprise, l’établissement d’enseignement privé ou public ou toute autre entité pour laquelle le stage est suivi;</text:p>
      </text:numbered-paragraph>
      <text:numbered-paragraph text:level="1" text:style-name="L11">
        <text:number>7º</text:number>
        <text:p text:style-name="P12">travailleurs indépendants : toutes les personnes physiques, qui exercent une activité professionnelle en raison de laquelle elles ne sont pas engagées dans les liens d’un contrat de travail ou d’un statut;</text:p>
      </text:numbered-paragraph>
      <text:numbered-paragraph text:level="1" text:style-name="L11">
        <text:number>8º</text:number>
        <text:p text:style-name="P12">travailleurs indépendants détachés :</text:p>
      </text:numbered-paragraph>
      <text:numbered-paragraph text:level="2" text:style-name="L12">
        <text:number>a)</text:number>
        <text:p text:style-name="P13">les personnes visées au point 7° qui exercent temporairement ou partiellement une ou plusieurs activités indépendantes en Belgique sans y résider de manière permanente et qui travaillent habituellement sur le territoire d’un ou plusieurs pays autres que la Belgique,</text:p>
      </text:numbered-paragraph>
      <text:numbered-paragraph text:level="2" text:style-name="L12">
        <text:number>b)</text:number>
        <text:p text:style-name="P13">les personnes venant de l’étranger qui se rendent en Belgique dans le but d’y exercer temporairement une activité professionnelle indépendante ou de s’y installer temporairement comme indépendant;</text:p>
      </text:numbered-paragraph>
      <text:numbered-paragraph text:level="1" text:style-name="L11">
        <text:number>9º</text:number>
        <text:p text:style-name="P12">stagiaires indépendants : les personnes qui effectuent dans le cadre d’un programme d’études ou d’accès à une profession libérale un stage obligatoire ou volontaire aﬁn d’acquérir le diplôme, titre ou certiﬁcat ou une expérience pratique;</text:p>
      </text:numbered-paragraph>
      <text:numbered-paragraph text:level="1" text:style-name="L11">
        <text:number>10º</text:number>
        <text:p text:style-name="P12">stagiaires indépendants détachés : les personnes visées au point 9° qui effectuent sur le territoire belge dans le cadre d’un programme d’études étranger ou d’une formation professionnelle étrangère un stage ou une partie d’un stage;</text:p>
      </text:numbered-paragraph>
      <text:numbered-paragraph text:level="1" text:style-name="L11">
        <text:number>11º</text:number>
        <text:p text:style-name="P12">institution auprès de laquelle le stagiaire indépendant suit ses études ou l’accès à une profession libérale : l’entreprise, l’établissement d’enseignement privé ou public ou toute autre entité pour laquelle le stage est suivi.</text:p>
      </text:numbered-paragraph>
      <text:p text:style-name="P11"><text:span text:style-name="T2">Art. 138</text:span>. Le présent chapitre s’applique :</text:p>
      <text:p text:style-name="P14">— aux travailleurs salariés détachés et à leurs employeurs;</text:p>
      <text:p text:style-name="P14">— aux stagiaires détachés et, le cas échéant, aux institutions auprès desquelles ils suivent leurs études ou leur formation professionnelle;</text:p>
      <text:p text:style-name="P14">— aux travailleurs indépendants détachés;</text:p>
      <text:p text:style-name="P14">— aux stagiaires indépendants détachés et, le cas échéant, aux institutions auprès desquelles ils suivent leurs études ou l’accès à une profession libérale.</text:p>
      <text:p text:style-name="P14"/>
      <text:p text:style-name="P14">Le Roi peut exclure de l’application du présent chapitre, le cas échéant dans les conditions qu’Il détermine, et compte tenu de la durée de leurs prestations en Belgique ou de la nature de leurs activités, des catégories de travailleurs salariés détachés et leurs employeurs et des catégories de stagiaires détachés ainsi que les institutions auprès desquelles ils suivent leurs études ou leur formation professionnelle.</text:p>
      <text:p text:style-name="P14"/>
      <text:p text:style-name="P14">Le Roi peut aussi exclure de l’application du présent chapitre, le cas échéant dans les conditions qu’Il détermine, et compte tenu de la durée de leurs prestations en Belgique ou de la nature de leurs activités, des catégories de travailleurs indépendants détachés et des catégories de stagiaires indépendants détachés ainsi que les institutions auprès desquelles ils suivent leurs études ou leur formation professionnelle.<text:s/></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Sans Serif" svg:font-family="Sans Serif"/>
    <style:font-face style:name="URW Palladio L" svg:font-family="URW Palladio L"/>
  </office:font-face-decls>
  <office:styles>
    <style:default-style style:family="paragraph">
      <style:paragraph-properties style:tab-stop-distance="42.5197587pt"/>
    </style:default-style>
    <style:style style:name="Standard" style:display-name="Estándar"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0pt" fo:font-style="normal" fo:font-variant="normal" fo:font-weight="normal" fo:hyphenate="false" fo:language="ca" fo:text-shadow="none" fo:text-transform="none" style:font-name="Sans Serif" style:text-line-through-style="none" style:text-line-through-type="none" style:text-position="0%" style:text-underline-color="font-color" style:text-underline-mode="continuous" style:text-underline-style="none" style:text-underline-type="none"/>
    </style:style>
    <style:style style:name="U1" style:parent-style-name="Standard" style:display-name="Título de documento" style:family="paragraph" style:next-style-name="Standard">
      <style:paragraph-properties fo:text-align="center"/>
      <style:text-properties fo:font-size="24pt" fo:font-weight="bold"/>
    </style:style>
    <style:style style:name="U2" style:parent-style-name="Standard" style:default-outline-level="1" style:display-name="Encabezado 1" style:family="paragraph" style:list-style-name="L1" style:next-style-name="Standard">
      <style:paragraph-properties/>
      <style:text-properties fo:font-size="20pt" fo:font-weight="bold"/>
    </style:style>
    <style:style style:name="U3" style:parent-style-name="Standard" style:default-outline-level="2" style:display-name="Encabezado 2" style:family="paragraph" style:list-style-name="L2" style:next-style-name="Standard">
      <style:paragraph-properties/>
      <style:text-properties fo:font-size="16pt" fo:font-weight="bold"/>
    </style:style>
    <style:style style:name="U4" style:parent-style-name="Standard" style:default-outline-level="3" style:display-name="Encabezado 3" style:family="paragraph" style:list-style-name="L3" style:next-style-name="Standard">
      <style:paragraph-properties/>
      <style:text-properties fo:font-size="12pt" fo:font-weight="bold"/>
    </style:style>
    <style:style style:name="U5" style:parent-style-name="Standard" style:display-name="Lista enumerada" style:family="paragraph" style:list-style-name="L4">
      <style:paragraph-properties/>
      <style:text-properties/>
    </style:style>
    <style:style style:name="U6" style:parent-style-name="Standard" style:display-name="Lista alfabética" style:family="paragraph" style:list-style-name="L5">
      <style:paragraph-properties/>
      <style:text-properties/>
    </style:style>
    <style:style style:name="U7" style:parent-style-name="Standard" style:display-name="Lista de viñetas" style:family="paragraph" style:list-style-name="L6">
      <style:paragraph-properties/>
      <style:text-properties/>
    </style:style>
    <style:style style:name="new1" style:parent-style-name="Standard" style:display-name="Header" style:family="paragraph">
      <style:paragraph-properties fo:border-bottom="1pt solid" fo:border-top="1pt solid" fo:text-align="center"/>
      <style:text-properties fo:font-size="11pt" fo:language="fr" fo:text-transform="uppercase" style:font-name="URW Palladio L"/>
    </style:style>
    <style:style style:name="new2" style:parent-style-name="Standard" style:display-name="NL text" style:family="paragraph">
      <style:paragraph-properties fo:border-right="1pt solid" fo:text-align="justify" fo:text-indent="11.33860232pt"/>
      <style:text-properties fo:font-size="7pt" fo:language="nl" style:font-name="URW Palladio L"/>
    </style:style>
    <style:style style:name="new3" style:parent-style-name="Standard" style:display-name="FR text" style:family="paragraph">
      <style:paragraph-properties fo:text-align="justify" fo:text-indent="11.33860232pt"/>
      <style:text-properties fo:font-size="7pt" fo:language="fr" style:font-name="URW Palladio L"/>
    </style:style>
    <style:style style:name="U8" style:parent-style-name="Standard" style:display-name="NL number" style:family="paragraph" style:list-style-name="L7">
      <style:paragraph-properties fo:border-right="1pt solid" fo:margin-top="2.83465058pt" fo:text-align="justify" fo:text-indent="11.33860232pt"/>
      <style:text-properties fo:font-size="7pt" fo:language="nl" style:font-name="URW Palladio L"/>
    </style:style>
    <style:style style:name="new4" style:parent-style-name="Standard" style:default-level="2" style:display-name="NL letter" style:family="paragraph" style:list-style-name="L8">
      <style:paragraph-properties fo:border-right="1pt solid" fo:margin-top="2.83465058pt" fo:text-align="justify" fo:text-indent="11.33860232pt"/>
      <style:text-properties fo:font-size="7pt" fo:language="nl" style:font-name="URW Palladio L"/>
    </style:style>
    <style:style style:name="new5" style:parent-style-name="Standard" style:display-name="FR number" style:family="paragraph" style:list-style-name="L9">
      <style:paragraph-properties fo:margin-top="2.83465058pt" fo:text-align="justify" fo:text-indent="11.33860232pt"/>
      <style:text-properties fo:font-size="7pt" fo:language="fr" style:font-name="URW Palladio L"/>
    </style:style>
    <style:style style:name="new6" style:parent-style-name="Standard" style:default-level="2" style:display-name="FR letter" style:family="paragraph" style:list-style-name="L10">
      <style:paragraph-properties fo:margin-top="2.83465058pt" fo:text-align="justify" fo:text-indent="11.33860232pt"/>
      <style:text-properties fo:font-size="7pt" fo:language="fr" style:font-name="URW Palladio L"/>
    </style:style>
    <text:list-style style:name="L1" style:display-name="Estilo de numeración para Encabezado 1">
      <text:list-level-style-number text:level="1" text:display-levels="1" style:num-format="1" style:num-prefix="" style:num-suffix=".">
        <style:list-level-properties fo:text-align="start"/>
      </text:list-level-style-number>
    </text:list-style>
    <text:list-style style:name="L2" style:display-name="Estilo de numeración para Encabezado 2">
      <text:list-level-style-number text:level="2" text:display-levels="2" style:num-format="1" style:num-prefix="" style:num-suffix=".">
        <style:list-level-properties fo:text-align="start"/>
      </text:list-level-style-number>
    </text:list-style>
    <text:list-style style:name="L3" style:display-name="Estilo de numeración para Encabezado 3">
      <text:list-level-style-number text:level="3" text:display-levels="3" style:num-format="1" style:num-prefix="" style:num-suffix=".">
        <style:list-level-properties fo:text-align="start"/>
      </text:list-level-style-number>
    </text:list-style>
    <text:list-style style:name="L4" style:display-name="Estilo de numeración para Lista enumerada">
      <text:list-level-style-number text:level="1" text:display-levels="1" style:num-format="1" style:num-prefix="" style:num-suffix=".">
        <style:list-level-properties fo:text-align="start"/>
      </text:list-level-style-number>
    </text:list-style>
    <text:list-style style:name="L5" style:display-name="Estilo de numeración para Lista alfabética">
      <text:list-level-style-number text:level="1" text:display-levels="1" style:num-format="a" style:num-prefix="" style:num-suffix=")">
        <style:list-level-properties fo:text-align="start"/>
      </text:list-level-style-number>
    </text:list-style>
    <text:list-style style:name="L6" style:display-name="Estilo de numeración para Lista de viñetas">
      <text:list-level-style-bullet text:level="1" text:bullet-char="●" style:num-prefix="" style:num-suffix="">
        <style:list-level-properties fo:text-align="start"/>
      </text:list-level-style-bullet>
    </text:list-style>
    <text:list-style style:name="L7" style:display-name="Estilo de numeración para NL number">
      <text:list-level-style-number text:level="1" text:display-levels="1" style:num-format="1" style:num-prefix="" style:num-suffix="º">
        <style:list-level-properties fo:text-align="start"/>
      </text:list-level-style-number>
    </text:list-style>
    <text:list-style style:name="L8" style:display-name="Estilo de numeración para NL letter">
      <text:list-level-style-number text:level="2" text:display-levels="1" style:num-format="a" style:num-prefix="" style:num-suffix=")">
        <style:list-level-properties fo:text-align="start"/>
      </text:list-level-style-number>
    </text:list-style>
    <text:list-style style:name="L9" style:display-name="Estilo de numeración para FR number">
      <text:list-level-style-number text:level="1" text:display-levels="1" style:num-format="1" style:num-prefix="" style:num-suffix="º">
        <style:list-level-properties fo:text-align="start"/>
      </text:list-level-style-number>
    </text:list-style>
    <text:list-style style:name="L10" style:display-name="Estilo de numeración para FR letter">
      <text:list-level-style-number text:level="2" text:display-levels="1" style:num-format="a" style:num-prefix="" style:num-suffix=")">
        <style:list-level-properties fo:text-align="start"/>
      </text:list-level-style-number>
    </text:list-style>
    <text:outline-style>
      <text:outline-level-style text:level="1" text:display-levels="1" style:num-format="1" style:num-prefix="" style:num-suffix=".">
        <style:list-level-properties fo:text-align="start"/>
      </text:outline-level-style>
      <text:outline-level-style text:level="2" text:display-levels="2" style:num-format="1" style:num-prefix="" style:num-suffix=".">
        <style:list-level-properties fo:text-align="start"/>
      </text:outline-level-style>
      <text:outline-level-style text:level="3" text:display-levels="3" style:num-format="1" style:num-prefix="" style:num-suffix=".">
        <style:list-level-properties fo:text-align="start"/>
      </text:outline-level-style>
    </text:outline-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28.3465058pt" fo:margin-left="25.51185522pt" fo:margin-right="25.51185522pt" fo:margin-top="28.3465058pt" fo:page-height="841.891pt" fo:page-width="595.277pt" style:print-orientation="portrait">
        <style:columns fo:column-count="2" fo:column-gap="5pt"/>
        <style:footnote-sep style:adjustment="left" style:width="0.5pt" style:rel-width="20%" style:line-style="solid"/>
      </style:page-layout-properties>
      <style:header-style>
        <style:header-footer-properties fo:min-height="0.01pt" fo:margin-bottom="8.9858423386pt"/>
      </style:header-style>
    </style:page-layout>
    <style:style style:name="P1" style:parent-style-name="new1" style:family="paragraph" style:master-page-name="Standard">
      <style:paragraph-properties style:page-number="1" style:writing-mode="lr-tb">
        <style:tab-stops>
          <style:tab-stop style:position="31.8139534883695pt" style:type="left" style:leader-type="none"/>
          <style:tab-stop style:position="508.186046511587pt" style:type="left" style:leader-type="none"/>
        </style:tab-stops>
      </style:paragraph-properties>
      <style:text-properties/>
    </style:style>
  </office:automatic-styles>
  <office:master-styles>
    <style:master-page style:name="Standard" style:page-layout-name="pm1">
      <style:header>
        <text:p text:style-name="P1"><text:tab text:tab-ref="1"/>BELGISCH STAATSBLAD — 28.12.2006 − Ed. 3 — MONITEUR BELGE<text:tab text:tab-ref="2"/><text:span><text:page-number text:select-page="current">1</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3</meta:generator>
    <meta:initial-creator>Raúl Sánchez Siles</meta:initial-creator>
    <meta:editing-cycles>4</meta:editing-cycles>
    <meta:creation-date>2007-09-17T09:01:15</meta:creation-date>
    <dc:date>2007-09-18T20:21:56</dc:date>
    <dc:creator>Raúl Sánchez Siles</dc:creator>
  </office:meta>
</office:document-meta>
</file>