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image/png" manifest:full-path="Pictures/Pictures0.png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Bitstream Vera Sans" svg:font-family="Bitstream Vera Sans"/>
    <style:font-face style:name="Helvetica" svg:font-family="Helvetica"/>
    <style:font-face style:name="Sans Serif" svg:font-family="Sans Serif"/>
  </office:font-face-decls>
  <office:automatic-styles>
    <style:style style:name="P4" style:parent-style-name="U1" style:family="paragraph" style:master-page-name="Standard">
      <style:paragraph-properties style:page-number="1" style:writing-mode="lr-tb"/>
      <style:text-properties/>
    </style:style>
    <style:style style:name="P5" style:parent-style-name="U2" style:family="paragraph">
      <style:paragraph-properties style:writing-mode="lr-tb"/>
      <style:text-properties/>
    </style:style>
    <style:style style:name="P6" style:parent-style-name="new3" style:family="paragraph">
      <style:paragraph-properties style:writing-mode="lr-tb"/>
      <style:text-properties/>
    </style:style>
    <style:style style:name="P7" style:parent-style-name="new4" style:family="paragraph">
      <style:paragraph-properties style:writing-mode="lr-tb"/>
      <style:text-properties/>
    </style:style>
    <style:style style:name="P8" style:parent-style-name="new3" style:family="paragraph">
      <style:paragraph-properties style:writing-mode="lr-tb">
        <style:tab-stops>
          <style:tab-stop style:position="354.539939332631pt" style:type="left" style:leader-type="none"/>
          <style:tab-stop style:position="405.500505561141pt" style:type="left" style:leader-type="none"/>
        </style:tab-stops>
      </style:paragraph-properties>
      <style:text-properties/>
    </style:style>
    <style:style style:name="P9" style:parent-style-name="U2" style:family="paragraph">
      <style:paragraph-properties fo:margin-top="0pt" style:writing-mode="lr-tb"/>
      <style:text-properties/>
    </style:style>
    <style:style style:name="P10" style:parent-style-name="new3" style:family="paragraph">
      <style:paragraph-properties fo:border-bottom="1pt solid" style:join-border="false" style:writing-mode="lr-tb"/>
      <style:text-properties/>
    </style:style>
    <style:style style:name="P11" style:parent-style-name="new5" style:family="paragraph">
      <style:paragraph-properties style:writing-mode="lr-tb"/>
      <style:text-properties/>
    </style:style>
    <style:style style:name="T3" style:family="text">
      <style:text-properties fo:font-weight="bold" style:text-underline-style="solid" style:text-underline-type="single"/>
    </style:style>
    <style:style style:name="P12" style:parent-style-name="new5" style:family="paragraph">
      <style:paragraph-properties fo:margin-left="34.3255813953461pt" style:writing-mode="lr-tb">
        <style:tab-stops/>
      </style:paragraph-properties>
      <style:text-properties/>
    </style:style>
    <style:style style:name="P13" style:parent-style-name="new5" style:family="paragraph">
      <style:paragraph-properties fo:border-bottom="1pt solid" style:writing-mode="lr-tb">
        <style:tab-stops>
          <style:tab-stop style:position="392.578609313455pt" style:type="left" style:leader-type="none"/>
        </style:tab-stops>
      </style:paragraph-properties>
      <style:text-properties/>
    </style:style>
    <style:style style:name="T4" style:family="text">
      <style:text-properties fo:font-weight="bold"/>
    </style:style>
    <style:style style:name="P14" style:parent-style-name="U2" style:family="paragraph">
      <style:paragraph-properties fo:border-top="1pt solid" fo:margin-top="0pt" style:writing-mode="lr-tb"/>
      <style:text-properties/>
    </style:style>
    <style:style style:name="P15" style:parent-style-name="new3" style:family="paragraph">
      <style:paragraph-properties fo:break-after="page" style:writing-mode="lr-tb"/>
      <style:text-properties/>
    </style:style>
    <style:style style:name="P16" style:parent-style-name="U2" style:family="paragraph">
      <style:paragraph-properties fo:text-align="center" style:writing-mode="lr-tb"/>
      <style:text-properties/>
    </style:style>
    <style:style style:name="P17" style:parent-style-name="new3" style:family="paragraph">
      <style:paragraph-properties style:writing-mode="lr-tb"/>
      <style:text-properties fo:font-size="10pt" fo:font-weight="bold"/>
    </style:style>
    <style:style style:name="T5" style:family="text">
      <style:text-properties style:text-underline-style="solid" style:text-underline-type="single"/>
    </style:style>
    <style:style style:name="P18" style:parent-style-name="new3" style:family="paragraph">
      <style:paragraph-properties style:writing-mode="lr-tb"/>
      <style:text-properties fo:font-size="10pt" style:text-underline-style="solid" style:text-underline-type="single"/>
    </style:style>
    <style:style style:name="P19" style:parent-style-name="new7" style:family="paragraph" style:master-page-name="Standard">
      <style:paragraph-properties style:page-number="1" style:writing-mode="lr-tb"/>
      <style:text-properties/>
    </style:style>
    <style:style style:name="P20" style:parent-style-name="new7" style:family="paragraph" style:master-page-name="Standard">
      <style:paragraph-properties fo:text-align="center" style:page-number="1" style:writing-mode="lr-tb"/>
      <style:text-properties/>
    </style:style>
    <style:style style:name="P21" style:parent-style-name="Standard" style:family="paragraph" style:master-page-name="Standard">
      <style:paragraph-properties style:page-number="1" style:writing-mode="lr-tb"/>
      <style:text-properties/>
    </style:style>
    <style:style style:name="P22" style:parent-style-name="new3" style:family="paragraph">
      <style:paragraph-properties style:writing-mode="lr-tb"/>
      <style:text-properties fo:font-size="10pt"/>
    </style:style>
    <style:style style:name="T6" style:family="text">
      <style:text-properties fo:color="#ff0000" fo:text-shadow="none"/>
    </style:style>
    <style:style style:name="P23" style:parent-style-name="new7" style:family="paragraph">
      <style:paragraph-properties style:writing-mode="lr-tb"/>
      <style:text-properties/>
    </style:style>
    <style:style style:name="T7" style:family="text">
      <style:text-properties style:font-name="Sans Serif"/>
    </style:style>
    <style:style style:name="P24" style:parent-style-name="new3" style:family="paragraph" style:master-page-name="Standard">
      <style:paragraph-properties style:page-number="1" style:writing-mode="lr-tb"/>
      <style:text-properties/>
    </style:style>
    <style:style style:name="P25" style:parent-style-name="new3" style:family="paragraph">
      <style:paragraph-properties fo:margin-left="28.3465058pt" style:writing-mode="lr-tb"/>
      <style:text-properties/>
    </style:style>
    <text:list-style style:name="L10">
      <text:list-level-style-bullet text:level="1" text:bullet-char="☐" style:num-prefix="" style:num-suffix="">
        <style:list-level-properties fo:text-align="start"/>
      </text:list-level-style-bullet>
    </text:list-style>
    <text:list-style style:name="L11">
      <text:list-level-style-number text:level="1" text:display-levels="1" style:num-format="1" style:num-prefix="" style:num-suffix=".">
        <style:list-level-properties fo:text-align="start"/>
      </text:list-level-style-number>
    </text:list-style>
    <text:list-style style:name="L12">
      <text:list-level-style-bullet text:level="1" text:bullet-char="-" style:num-prefix="" style:num-suffix="">
        <style:list-level-properties fo:text-align="start"/>
      </text:list-level-style-bullet>
    </text:list-style>
    <style:style style:name="fr1" style:family="graphic">
      <style:graphic-properties draw:fill-color="transparent" fo:background-color="transparent" fo:border="none" fo:margin-bottom="1pt" fo:margin-left="1pt" fo:margin-right="1pt" fo:margin-top="1pt" style:wrap="biggest"/>
    </style:style>
    <style:style style:name="fr2" style:family="graphic">
      <style:graphic-properties fo:border="1pt solid #000000" fo:margin-bottom="0.992127703pt" fo:margin-left="0.992127703pt" fo:margin-right="0.992127703pt" fo:margin-top="0.992127703pt" koffice:frame-behavior-on-new-page="followup" style:wrap="none"/>
    </style:style>
    <style:style style:name="table1" style:family="table">
      <style:table-properties style:width="453.609086668329pt" table:align="margins"/>
    </style:style>
    <style:style style:name="table2" style:family="table">
      <style:table-properties style:width="452.703895434748pt" table:align="margins"/>
    </style:style>
    <style:style style:name="col1" style:family="table-column">
      <style:table-column-properties style:column-width="283.65559829625pt"/>
    </style:style>
    <style:style style:name="col2" style:family="table-column">
      <style:table-column-properties style:column-width="169.953488372079pt"/>
    </style:style>
    <style:style style:name="col3" style:family="table-column">
      <style:table-column-properties style:column-width="266.91141224974pt"/>
    </style:style>
    <style:style style:name="col4" style:family="table-column">
      <style:table-column-properties style:column-width="93.7674418604576pt"/>
    </style:style>
    <style:style style:name="col5" style:family="table-column">
      <style:table-column-properties style:column-width="92.02504132455pt"/>
    </style:style>
    <style:style style:name="cell1" style:family="table-cell">
      <style:table-cell-properties fo:border="1pt solid" fo:padding="2.83465058pt"/>
    </style:style>
  </office:automatic-styles>
  <office:body>
    <office:text>
      <text:p text:style-name="P4">Sol·licitud d’inscripció com a corredor / corredoria d’assegurances<text:tab/>M02</text:p>
      <text:h text:style-name="P5" text:outline-level="1"><text:number>1.</text:number>Dades personals</text:h>
      <text:p text:style-name="P6">NIF/CIF<text:tab/><text:tab/>Cognoms i nom/Raó social</text:p>
      <text:p text:style-name="P7"/>
      <text:p text:style-name="P6">Via pública<text:tab/><text:tab/><text:tab/><text:tab/><text:tab/>Número<text:tab/>Pis<text:tab/>Porta</text:p>
      <text:p text:style-name="P7"/>
      <text:p text:style-name="P6">Codi postal<text:tab/>Població<text:tab/><text:tab/><text:tab/><text:tab/>Nacionalitat</text:p>
      <text:p text:style-name="P7"/>
      <text:p text:style-name="P6">Telèfon<text:tab/><text:tab/>Telefax<text:tab/>Adreça electrònica<text:tab/><text:tab/>Domini d’Internet<text:tab/><text:tab/>Personalitat</text:p>
      <text:p text:style-name="P8"><text:tab text:tab-ref="1"/>Física<text:tab text:tab-ref="2"/>Jurídica</text:p>
      <text:h text:style-name="P9" text:outline-level="1"><text:number>2.</text:number>Representant legal que signa la sol·licitud (només per a persones jurídiques)</text:h>
      <text:p text:style-name="P6">NIF/CIF <text:tab/><text:tab/>Cognoms i nom <text:tab/><text:tab/><text:tab/>Càrrec</text:p>
      <text:p text:style-name="P7"/>
      <text:h text:style-name="P5" text:outline-level="1"><text:number>3.</text:number>Declaració</text:h>
      <text:p text:style-name="P6">Acredito que compleixo els requisits establerts a l’article 27 de la Llei 26/2006, de 17 de juliol, de mediació d’assegurances i reassegurances privades (BOE núm. 170 de 18.07.06), mitjançant aquestes declaracions i l’aportació dels documents corresponents.</text:p>
      <text:p text:style-name="P6"/>
      <text:p text:style-name="P6">Declaro que l’activitat professional de corredor/ria d’assegurances que penso exercir es limita al territori de la comunitat autònoma de Catalunya.</text:p>
      <text:p text:style-name="P6"/>
      <text:p text:style-name="P10">Declaro que no tinc pendent de resolució cap altra sol·licitud d’inscripció com corredor / corredoria d’assegurances davant de cap altra administració d’àmbit estatal o autonòmic competent.</text:p>
      <text:h text:style-name="P5" text:outline-level="1"><text:number>4.</text:number>Documentació aportada</text:h>
      <text:p text:style-name="P6"/>
      <text:numbered-paragraph text:level="1" text:style-name="L10">
        <text:number>☐</text:number>
        <text:p text:style-name="P11"><text:span text:style-name="T3">Programa d’activitats:<text:s/></text:span>on s’indica els rams d’assegurança i la classe de riscs en què es projecta mediar; principis rectors i àmbit territorial d’actuació; estructura de la organització; mecanismes adoptats per a la solució de conflictes per queixes i reclamacions de la clientela; previsions d’ingressos i despeses; programa de formació contínua. (Art. 27.1.g).</text:p>
      </text:numbered-paragraph>
      <text:p text:style-name="P11"/>
      <text:numbered-paragraph text:level="1" text:style-name="L10">
        <text:number>☐</text:number>
        <text:p text:style-name="P11"><text:span text:style-name="T3">Formació:<text:s/></text:span>Fotocòpia compulsada de la documentació acreditativa d’haver superat una prova d’aptitud o un curs de <text:s/>formació en matèries financeres i d’assegurances privades dels que reuneixin els requisits establerts per resolució de <text:s/>la direcció general de Política Financera i Assegurances del Departament d’Economia i Finances o d’una altra <text:s/>administració estatal o autonòmica competent. (Art 27.1.b).</text:p>
      </text:numbered-paragraph>
      <text:p text:style-name="P11"/>
      <text:numbered-paragraph text:level="1" text:style-name="L10">
        <text:number>☐</text:number>
        <text:p text:style-name="P11"><text:span text:style-name="T3">Cobertura de la responsabilitat civil professional:<text:s/></text:span>(Art. 27.1.e i disposició transitòria 3a. 1.a).</text:p>
      </text:numbered-paragraph>
      <text:p text:style-name="P12">Documentació acreditativa de la contractació d’una assegurança de responsabilitat civil professional o qualsevol altra garantia financera que cobreixi en tot el territori de l’Espai Econòmic Europeu les responsabilitats que poguessin sorgir <text:s/>per negligència professional.</text:p>
      <text:p text:style-name="P11"/>
      <text:numbered-paragraph text:level="1" text:style-name="L10">
        <text:number>☐</text:number>
        <text:p text:style-name="P11"><text:span text:style-name="T3">Capacitat financera: documentació acreditativa.</text:span><text:s/>(Art. 27.1.f i disposició transitòria 3a. 1.b).</text:p>
      </text:numbered-paragraph>
      <text:p text:style-name="P11"/>
      <text:numbered-paragraph text:level="1" text:style-name="L10">
        <text:number>☐</text:number>
        <text:p text:style-name="P11"><text:span text:style-name="T3">Declaració d’honorabilitat comercial i d’incompatibilitats.<text:s/></text:span>(Art. 27.1 d i Art. 31 i 32)</text:p>
      </text:numbered-paragraph>
      <text:p text:style-name="P6"/>
      <text:numbered-paragraph text:level="1" text:style-name="L10">
        <text:number>☐</text:number>
        <text:p text:style-name="P13"><text:tab text:tab-ref="1"/><text:tab/></text:p>
      </text:numbered-paragraph>
      <text:h text:style-name="P5" text:outline-level="1"><text:number>5.</text:number>Sol·licitud</text:h>
      <text:p text:style-name="P10">Sol·licito la preceptiva inscripció com a corredor / corredoria d’assegurances en el registre que gestiona la direcció general de Política Financera i Assegurances del Departament d’Economia i Finances, d’acord amb el que disposa l’article 52 de la Llei 26/2006, de 17 de juliol, de mediació d’assegurances i reassegurances privades i em comprometo a aportar, amb caràcter immediat, davant de la direcció general de Política Financera i Assegurances la documentació que acrediti les modificacions que es puguin produir, tant pel que fa a les circumstàncies com als documents que es presentin per a l’obtenció de la inscripció.</text:p>
      <text:p text:style-name="P6">Signatura<text:span text:style-name="T4"><text:s/></text:span><text:tab/><text:tab/><text:tab/> Lloc i data</text:p>
      <text:p text:style-name="P6"/>
      <text:p text:style-name="P6"/>
      <text:p text:style-name="P6">*Signatura del corredor persona física o de l’administrador de la societat de corredoria.</text:p>
      <text:h text:style-name="P14" text:outline-level="1" text:is-list-header="true">Sr. Director General de Política Financera i Assegurances</text:h>
      <text:p text:style-name="P15"/>
      <text:h text:style-name="P16" text:outline-level="1"><text:number>6.</text:number>PROGRAMA D’ACTIVITATS</text:h>
      <text:p text:style-name="P6"/>
      <text:numbered-paragraph text:level="1" text:start-value="1" text:style-name="L11">
        <text:number>1.</text:number>
        <text:p text:style-name="P17"><text:span text:style-name="T5">CONSIDERACIONS GENERALS</text:span></text:p>
      </text:numbered-paragraph>
      <text:p text:style-name="P18"/>
      <table:table table:name="Tabla 1" table:style-name="table1">
        <table:table-column table:style-name="col1"/>
        <table:table-column table:style-name="col2"/>
        <table:table-row table:style-name="row1">
          <table:table-cell table:style-name="cell1">
            <text:p text:style-name="P19">Raó social de la societat de corredoria d’assegurances</text:p>
          </table:table-cell>
          <table:table-cell table:style-name="cell1">
            <text:p text:style-name="P20">CIF/DNI</text:p>
          </table:table-cell>
        </table:table-row>
        <table:table-row table:style-name="row2">
          <table:table-cell table:style-name="cell1">
            <text:p text:style-name="P19">Nom i cognoms corredor persona física</text:p>
          </table:table-cell>
        </table:table-row>
        <table:table-row table:style-name="row3">
          <table:table-cell table:style-name="cell1">
            <text:p text:style-name="P21"/>
          </table:table-cell>
          <table:table-cell table:style-name="cell1">
            <text:p text:style-name="P21"/>
          </table:table-cell>
        </table:table-row>
      </table:table>
      <text:p text:style-name="P22"/>
      <table:table table:name="Tabla 2" table:style-name="table2">
        <table:table-column table:style-name="col3"/>
        <table:table-column table:style-name="col4"/>
        <table:table-column table:style-name="col5"/>
        <table:table-row table:style-name="row4">
          <table:table-cell table:style-name="cell1">
            <text:p text:style-name="P19">Objectes socials que figuren en els estatuts socials<text:s/><text:span text:style-name="T6">(Només Societats)</text:span></text:p>
          </table:table-cell>
          <table:table-cell table:style-name="cell1">
            <text:p text:style-name="P20">Activitats que s’exerceixen</text:p>
          </table:table-cell>
          <table:table-cell table:style-name="cell1">
            <text:p text:style-name="P20">Activitats que es projecta endegar</text:p>
          </table:table-cell>
        </table:table-row>
        <table:table-row table:style-name="row5">
          <table:table-cell table:style-name="cell1">
            <text:numbered-paragraph text:level="1" text:style-name="L11">
              <text:number>1.</text:number>
              <text:p text:style-name="P19"><text:s/></text:p>
            </text:numbered-paragraph>
            <text:numbered-paragraph text:level="1" text:style-name="L11">
              <text:number>2.</text:number>
              <text:p text:style-name="P23"><text:s/></text:p>
            </text:numbered-paragraph>
            <text:numbered-paragraph text:level="1" text:style-name="L11">
              <text:number>3.</text:number>
              <text:p text:style-name="P23"><text:s/></text:p>
            </text:numbered-paragraph>
            <text:numbered-paragraph text:level="1" text:style-name="L11">
              <text:number>4.</text:number>
              <text:p text:style-name="P23"><text:s/></text:p>
            </text:numbered-paragraph>
            <text:numbered-paragraph text:level="1" text:style-name="L11">
              <text:number>5.</text:number>
              <text:p text:style-name="P23"><text:s/></text:p>
            </text:numbered-paragraph>
            <text:p text:style-name="P23"/>
            <text:p text:style-name="P23"/>
            <text:p text:style-name="P23"/>
          </table:table-cell>
          <table:table-cell table:style-name="cell1">
            <text:p text:style-name="P19"/>
          </table:table-cell>
          <table:table-cell table:style-name="cell1">
            <text:p text:style-name="P19"/>
          </table:table-cell>
        </table:table-row>
      </table:table>
      <text:p text:style-name="P22"/>
      <text:p text:style-name="P22"><text:span text:style-name="T7"/><text:span text:style-name="T7"><draw:frame draw:name="Conjunto de marcos de texto 1" draw:style-name="fr2" svg:width="452.6086581086pt" svg:height="432.068075651242pt"><draw:text-box fo:min-height="0.01pt"><text:p text:style-name="P24"><text:span text:style-name="T4">Activitat de mediació prèvia</text:span><text:s/>del corredor, de la societat de corredoria, dels administradors, dels directors tècnics i dels socis. Cal que aporteu la documentació justificativa de les activitats prèvies descrites.</text:p><text:p text:style-name="P6"/><text:p text:style-name="P6">Manera de desenvolupar l’activitat de mediació a partir de la inscripció per iniciar l’activitat de corredor d’assegurances; Possible integració dels mitjans personals i materials i de la cartera d’assegurances que s’ha mediat en la nova estructura.</text:p><text:p text:style-name="P6"/><text:p text:style-name="P6">Declaració en el sentit que, tenint en compte les entitats asseguradores que operen a la zona on es pretén desenvolupar les activitats, i assumpció del compromís de diversificar els riscos evitant, per tant, qualsevol tipus de concentració dels mateixos i sense mantenir vincles contractuals que suposin afecció amb entitats asseguradores, tot oferint un assessorament independent, professional i imparcials als clients: Exposeu els mecanismes a emprar per a dur a terme<text:s/><text:span text:style-name="T4">l’anàlisi objectiva<text:s/></text:span>prevista a l’article 42.4 de la Llei 26/2006, de 17 de juliol, de mediació d’assegurances i reassegurances privades.</text:p><text:p text:style-name="P6"/><text:p text:style-name="P6"><text:span text:style-name="T4">Altres activitat</text:span>s, diferents de la de corredor d’assegurances, que es vulguin iniciar o continuar desenvolupant (cal diferenciar entre activitat vinculada a l’assegurança privada i activitat aliena a l’assegurança privada) descripció detallada de l'activitat; explicació del model de gestió a aplicar per diferenciar les activitats (per exemple: ingressos i despeses, documentació de gir o tràfic, direcció i empleats).</text:p><text:p text:style-name="P6"/><text:p text:style-name="P6">Informació sobre el<text:s/><text:span text:style-name="T4">deure d’informació a la clientela</text:span>. Arts. 42 i 43 Llei 26/2006</text:p><text:p text:style-name="P6"/><text:p text:style-name="P6">Documentació relativa a la<text:s/><text:span text:style-name="T4">protecció a la clientela</text:span>: departament o servei d’atenció al client / defensor del client regulat a l’Ordre ECO/74/2004 i articles 44 a 46 Llei 26/2006:</text:p><text:p text:style-name="P6"/><text:numbered-paragraph text:level="1" text:style-name="L12"><text:number>-</text:number><text:p text:style-name="P25">Informació sobre la persona que va a ser designada pel corredor / òrgan d'administració de la societat com titular del departament o servei d'atenció al client o, si escau, del defensor del client.</text:p></text:numbered-paragraph><text:p text:style-name="P6"/><text:numbered-paragraph text:level="1" text:style-name="L12"><text:number>-</text:number><text:p text:style-name="P25">Currículum vitae del titular del departament o servei d'atenció al client o si escau, del defensor del client, incorporant expressament els detalls relatius als seus coneixements i experiència en funcions relacionades amb l'activitat de mediació en assegurances privades i exposant les circumstàncies que concorren respecte al seu reconegut prestigi en l'àmbit jurídic, econòmic o financer.</text:p></text:numbered-paragraph><text:p text:style-name="P6"/><text:numbered-paragraph text:level="1" text:style-name="L12"><text:number>-</text:number><text:p text:style-name="P25">Declaració, relativa a l'honorabilitat comercial i professional, signada pel titular del departament o servei d'atenció al client, o, si escau, del defensor del client, fent constar que ha vingut observant una trajectòria personal de respecte a les lleis mercantils o altres que regulen l'activitat econòmica i la vida dels negocis, així com les bones pràctiques comercials i financeres.</text:p></text:numbered-paragraph><text:p text:style-name="P6"/><text:p text:style-name="P25">-Còpia del document que reculli l'aprovació, per part de l corredor / òrgan d'administració de la societat, del Reglament de funcionament per a la Defensa del Client.</text:p><text:p text:style-name="P6"/><text:p text:style-name="P25">-Còpia del Reglament de funcionament per a la Defensa del Client. (trobareu un model de reglament a la web de la direcció general de Política Financera i Assegurances) .</text:p><text:p text:style-name="P6">Declaració sobre l'existència o no d'algun dels<text:s/><text:span text:style-name="T4">vincles estrets o participació significativa</text:span><text:s/>què fa referència l’article</text:p></draw:text-box></draw:frame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Bitstream Vera Sans" svg:font-family="Bitstream Vera Sans"/>
    <style:font-face style:name="Helvetica" svg:font-family="Helvetica"/>
    <style:font-face style:name="Sans Serif" svg:font-family="Sans Serif"/>
  </office:font-face-decls>
  <office:styles>
    <style:default-style style:family="paragraph">
      <style:paragraph-properties style:tab-stop-distance="42.5197587pt"/>
    </style:default-style>
    <style:style style:name="new3" style:display-name="Estándar" style:family="paragraph">
      <style:paragraph-properties fo:background-color="transparent" fo:line-height="100%" fo:margin-bottom="0pt" fo:margin-left="0pt" fo:margin-right="0pt" fo:margin-top="0pt" fo:text-align="justify" fo:text-indent="0pt">
        <style:tab-stops/>
      </style:paragraph-properties>
      <style:text-properties fo:background-color="transparent" fo:color="#000000" fo:country="" fo:font-size="8pt" fo:font-style="normal" fo:font-variant="normal" fo:font-weight="normal" fo:hyphenate="false" fo:language="ca" fo:text-shadow="none" fo:text-transform="none" style:font-name="Helvetica" style:text-line-through-style="none" style:text-line-through-type="none" style:text-position="0%" style:text-underline-color="font-color" style:text-underline-mode="continuous" style:text-underline-style="none" style:text-underline-type="none"/>
    </style:style>
    <style:style style:name="Standard" style:parent-style-name="new3" style:display-name="Capçalera" style:family="paragraph">
      <style:paragraph-properties fo:text-align="left"/>
      <style:text-properties fo:font-size="10pt" style:font-name="Bitstream Vera Sans"/>
    </style:style>
    <style:style style:name="U1" style:parent-style-name="new3" style:display-name="Título de documento" style:family="paragraph" style:next-style-name="new3">
      <style:paragraph-properties fo:border-bottom="1pt solid" fo:text-align="left" style:join-border="false"/>
      <style:text-properties fo:font-size="12pt" fo:font-weight="bold"/>
    </style:style>
    <style:style style:name="U2" style:parent-style-name="new3" style:default-outline-level="1" style:display-name="Encabezado 1" style:family="paragraph" style:list-style-name="L1" style:next-style-name="new3">
      <style:paragraph-properties fo:border-bottom="1pt solid" fo:margin-top="14.1732529pt" fo:text-align="left" style:join-border="false"/>
      <style:text-properties fo:font-size="10pt" fo:font-weight="bold"/>
    </style:style>
    <style:style style:name="U3" style:parent-style-name="new3" style:default-outline-level="2" style:display-name="Encabezado 2" style:family="paragraph" style:list-style-name="L2" style:next-style-name="new3">
      <style:paragraph-properties fo:text-align="left"/>
      <style:text-properties fo:font-size="16pt" fo:font-weight="bold" style:font-name="Sans Serif"/>
    </style:style>
    <style:style style:name="U4" style:parent-style-name="new3" style:default-outline-level="3" style:display-name="Encabezado 3" style:family="paragraph" style:list-style-name="L3" style:next-style-name="new3">
      <style:paragraph-properties fo:text-align="left"/>
      <style:text-properties fo:font-size="12pt" fo:font-weight="bold" style:font-name="Sans Serif"/>
    </style:style>
    <style:style style:name="U5" style:parent-style-name="new3" style:display-name="Lista enumerada" style:family="paragraph" style:list-style-name="L4" style:next-style-name="U6">
      <style:paragraph-properties fo:text-align="left"/>
      <style:text-properties fo:font-size="10pt" fo:language="en" style:font-name="Sans Serif"/>
    </style:style>
    <style:style style:name="U6" style:parent-style-name="new3" style:display-name="Lista alfabética" style:family="paragraph" style:list-style-name="L5">
      <style:paragraph-properties fo:text-align="left"/>
      <style:text-properties fo:font-size="10pt" fo:language="en" style:font-name="Sans Serif"/>
    </style:style>
    <style:style style:name="U7" style:parent-style-name="new3" style:display-name="Lista de viñetas" style:family="paragraph" style:list-style-name="L6">
      <style:paragraph-properties fo:text-align="left"/>
      <style:text-properties fo:font-size="10pt" fo:language="en" style:font-name="Sans Serif"/>
    </style:style>
    <style:style style:name="new1" style:parent-style-name="new3" style:default-outline-level="3" style:display-name="Encabezado 4" style:family="paragraph" style:list-style-name="L7">
      <style:paragraph-properties fo:text-align="left"/>
      <style:text-properties fo:font-size="12pt" fo:font-weight="bold" fo:language="en" style:font-name="Sans Serif"/>
    </style:style>
    <style:style style:name="new2" style:parent-style-name="new3" style:default-outline-level="3" style:display-name="Encabezado 5" style:family="paragraph" style:list-style-name="L8">
      <style:paragraph-properties fo:text-align="left"/>
      <style:text-properties fo:font-size="12pt" fo:font-weight="bold" fo:language="en" style:font-name="Sans Serif"/>
    </style:style>
    <style:style style:name="new4" style:parent-style-name="new3" style:display-name="Entrada" style:family="paragraph" style:next-style-name="new3">
      <style:paragraph-properties fo:border-bottom="1pt solid" style:join-border="false"/>
      <style:text-properties style:font-name="Bitstream Vera Sans"/>
    </style:style>
    <style:style style:name="new5" style:parent-style-name="new3" style:display-name="Sangrado" style:family="paragraph" style:list-style-name="L9">
      <style:paragraph-properties fo:margin-left="22.67720464pt">
        <style:tab-stops>
          <style:tab-stop style:position="5.66930116pt" style:type="left" style:leader-type="none"/>
        </style:tab-stops>
      </style:paragraph-properties>
      <style:text-properties/>
    </style:style>
    <style:style style:name="new6" style:parent-style-name="new3" style:display-name="Peu" style:family="paragraph" style:next-style-name="new3">
      <style:paragraph-properties fo:text-align="right"/>
      <style:text-properties/>
    </style:style>
    <style:style style:name="new7" style:parent-style-name="new3" style:display-name="Texto de tabla" style:family="paragraph">
      <style:paragraph-properties/>
      <style:text-properties fo:font-size="9pt"/>
    </style:style>
    <text:list-style style:name="L1" style:display-name="Estilo de numeración para Encabezado 1">
      <text:list-level-style-number text:level="1" text:display-levels="1" style:num-format="1" style:num-prefix="" style:num-suffix=".">
        <style:list-level-properties fo:text-align="start"/>
      </text:list-level-style-number>
    </text:list-style>
    <text:list-style style:name="L2" style:display-name="Estilo de numeración para Encabezado 2">
      <text:list-level-style-number text:level="2" text:display-levels="2" style:num-format="1" style:num-prefix="" style:num-suffix=".">
        <style:list-level-properties fo:text-align="start"/>
      </text:list-level-style-number>
    </text:list-style>
    <text:list-style style:name="L3" style:display-name="Estilo de numeración para Encabezado 3">
      <text:list-level-style-number text:level="3" text:display-levels="3" style:num-format="1" style:num-prefix="" style:num-suffix=".">
        <style:list-level-properties fo:text-align="start"/>
      </text:list-level-style-number>
    </text:list-style>
    <text:list-style style:name="L4" style:display-name="Estilo de numeración para Lista enumerada">
      <text:list-level-style-number text:level="1" text:display-levels="1" style:num-format="1" style:num-prefix="" style:num-suffix=".">
        <style:list-level-properties fo:text-align="start"/>
      </text:list-level-style-number>
    </text:list-style>
    <text:list-style style:name="L5" style:display-name="Estilo de numeración para Lista alfabética">
      <text:list-level-style-number text:level="1" text:display-levels="1" style:num-format="a" style:num-prefix="" style:num-suffix=")">
        <style:list-level-properties fo:text-align="start"/>
      </text:list-level-style-number>
    </text:list-style>
    <text:list-style style:name="L6" style:display-name="Estilo de numeración para Lista de viñetas">
      <text:list-level-style-bullet text:level="1" text:bullet-char="●" style:num-prefix="" style:num-suffix="">
        <style:list-level-properties fo:text-align="start"/>
      </text:list-level-style-bullet>
    </text:list-style>
    <text:list-style style:name="L7" style:display-name="Estilo de numeración para Encabezado 4">
      <text:list-level-style-number text:level="3" text:display-levels="3" style:num-format="1" style:num-prefix="" style:num-suffix=".">
        <style:list-level-properties fo:text-align="start"/>
      </text:list-level-style-number>
    </text:list-style>
    <text:list-style style:name="L8" style:display-name="Estilo de numeración para Encabezado 5">
      <text:list-level-style-number text:level="3" text:display-levels="3" style:num-format="1" style:num-prefix="" style:num-suffix=".">
        <style:list-level-properties fo:text-align="start"/>
      </text:list-level-style-number>
    </text:list-style>
    <text:list-style style:name="L9" style:display-name="Estilo de numeración para Sangrado">
      <text:list-level-style-bullet text:level="1" text:bullet-char="☐" style:num-prefix="" style:num-suffix="">
        <style:list-level-properties fo:text-align="start"/>
      </text:list-level-style-bullet>
    </text:list-style>
    <text:outline-style>
      <text:outline-level-style text:level="1" text:display-levels="1" style:num-format="1" style:num-prefix="" style:num-suffix=".">
        <style:list-level-properties fo:text-align="start"/>
      </text:outline-level-style>
      <text:outline-level-style text:level="2" text:display-levels="2" style:num-format="1" style:num-prefix="" style:num-suffix=".">
        <style:list-level-properties fo:text-align="start"/>
      </text:outline-level-style>
      <text:outline-level-style text:level="3" text:display-levels="3" style:num-format="1" style:num-prefix="" style:num-suffix=".">
        <style:list-level-properties fo:text-align="start"/>
      </text:outline-level-style>
    </text:outline-style>
    <text:notes-configuration text:note-class="footnote" style:num-format="" style:num-prefix="" style:num-suffix="" text:footnotes-position="page" text:start-numbering-at="document"/>
    <text:notes-configuration text:note-class="endnote" style:num-format="i" style:num-prefix="" style:num-suffix="" text:start-numbering-at="document"/>
  </office:styles>
  <office:automatic-styles>
    <style:page-layout style:name="pm1" style:page-usage="all">
      <style:page-layout-properties fo:border="none" fo:margin-bottom="34.01580696pt" fo:margin-left="82.20486682pt" fo:margin-right="59.811127238pt" fo:margin-top="28.3465058pt" fo:page-height="841.891pt" fo:page-width="595.277pt" style:print-orientation="portrait">
        <style:footnote-sep style:adjustment="left" style:width="0.5pt" style:rel-width="20%" style:line-style="solid"/>
      </style:page-layout-properties>
      <style:header-style>
        <style:header-footer-properties fo:min-height="0.01pt" fo:margin-bottom="9.92127703pt"/>
      </style:header-style>
      <style:footer-style>
        <style:header-footer-properties fo:min-height="0.01pt" fo:margin-top="0pt"/>
      </style:footer-style>
    </style:page-layout>
    <style:style style:name="P1" style:parent-style-name="Standard" style:family="paragraph" style:master-page-name="Standard">
      <style:paragraph-properties style:page-number="1" style:writing-mode="lr-tb"/>
      <style:text-properties/>
    </style:style>
    <style:style style:name="T1" style:family="text">
      <style:text-properties style:font-name="Sans Serif"/>
    </style:style>
    <style:style style:name="P2" style:parent-style-name="Standard" style:family="paragraph">
      <style:paragraph-properties style:writing-mode="lr-tb"/>
      <style:text-properties/>
    </style:style>
    <style:style style:name="T2" style:family="text">
      <style:text-properties fo:font-weight="bold"/>
    </style:style>
    <style:style style:name="P3" style:parent-style-name="new6" style:family="paragraph" style:master-page-name="Standard">
      <style:paragraph-properties style:page-number="1" style:writing-mode="lr-tb"/>
      <style:text-properties/>
    </style:style>
  </office:automatic-styles>
  <office:master-styles>
    <style:master-page style:name="Standard" style:page-layout-name="pm1">
      <style:header>
        <text:p text:style-name="P1"><text:span text:style-name="T1"/><text:span text:style-name="T1"><draw:frame draw:name="Imagen 1 1" draw:style-name="fr1" svg:width="19.6663130120163pt" svg:height="22.8834385819018pt"><draw:image xlink:type="simple" xlink:show="embed" xlink:actuate="onLoad" xlink:href="Pictures/Pictures0.png"/></draw:frame></text:span><text:span text:style-name="T1"/>Generalitat de Catalunya</text:p>
        <text:p text:style-name="P2">Departament d’Economia i Finances</text:p>
        <text:p text:style-name="P2"><text:span text:style-name="T2">Direcció General de Política Financera</text:span></text:p>
        <text:p text:style-name="P2"><text:span text:style-name="T2">i Assegurances</text:span></text:p>
      </style:header>
      <style:footer>
        <text:p text:style-name="P3">Sol·licitud d’inscripció corredor / corredoria d’assegurances<text:tab/><text:span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>
  <office:meta>
    <meta:generator>KOffice/1.6.3</meta:generator>
    <meta:initial-creator>Raúl Sánchez Siles</meta:initial-creator>
    <meta:editing-cycles>4</meta:editing-cycles>
    <meta:creation-date>2007-09-15T02:28:15</meta:creation-date>
    <dc:date>2007-09-18T09:21:04</dc:date>
    <dc:creator>Raúl Sánchez Siles</dc:creator>
  </office:meta>
</office:document-meta>
</file>