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DejaVu Sans" svg:font-family="'DejaVu Sans'" style:font-pitch="variable"/>
    <style:font-face style:name="Kabel" svg:font-family="Kabe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Kabel"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 fo:break-before="page"/>
      <style:text-properties style:font-name="Kabel" fo:font-size="26pt" style:font-size-asian="26pt" style:font-size-complex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se Venters <text:s/></text:p>
      <text:p text:style-name="P1"/>
      <text:p text:style-name="P1">"For a better KDE4 bugzilla!"</text:p>
      <text:p text:style-name="P2">Joseph Gaffney <text:s/></text:p>
      <text:p text:style-name="P1"/>
      <text:p text:style-name="P1">"Squashing bugs is yummy!"</text:p>
      <text:p text:style-name="P2">"Towards a faster b.k.o!"</text:p>
      <text:p text:style-name="P2"><text:s text:c="2"/>J Verhoeckx <text:s/></text:p>
      <text:p text:style-name="P1"/>
      <text:p text:style-name="P1">"For the new harddrive!"</text:p>
      <text:p text:style-name="P2">Victor Fernandez Martinez <text:s/></text:p>
      <text:p text:style-name="P1"/>
      <text:p text:style-name="P1">"Keep up the good work! KDE rules!"</text:p>
      <text:p text:style-name="P2">Dominic Battre <text:s/></text:p>
      <text:p text:style-name="P1"/>
      <text:p text:style-name="P1">"Keep up the great work!"</text:p>
      <text:p text:style-name="P2">"Another quality sysadmin product"</text:p>
      <text:p text:style-name="P2">Olle Håstad <text:s/></text:p>
      <text:p text:style-name="P1"/>
      <text:p text:style-name="P1">"Thanks!"</text:p>
      <text:p text:style-name="P2">Toan T Nguyen <text:s/></text:p>
      <text:p text:style-name="P1"/>
      <text:p text:style-name="P1">"This is from the author of kxmame. Thanks for KDE and good luck."</text:p>
      <text:p text:style-name="P2">David Capel <text:s/></text:p>
      <text:p text:style-name="P1"/>
      <text:p text:style-name="P1">"KDE rocks, keep it coming :)"</text:p>
      <text:p text:style-name="P2">Paul Eggleton <text:s/></text:p>
      <text:p text:style-name="P1"/>
      <text:p text:style-name="P1">"Thanks for KDE. Keep up the great work!"</text:p>
      <text:p text:style-name="P2">Ernesto Barragan Lopez <text:s/></text:p>
      <text:p text:style-name="P1"/>
      <text:p text:style-name="P1">"Glad to contribute to this great project. KDE is excellent!. This is my little grain of sand. E"</text:p>
      <text:p text:style-name="P2">Daniel Haas <text:s/></text:p>
      <text:p text:style-name="P1"/>
      <text:p text:style-name="P1">"For the new bugs.kde.org-server!"Keep squashing the bugs!""</text:p>
      <text:p text:style-name="P2">Guillem Mateu Mascaro <text:s/></text:p>
      <text:p text:style-name="P1"/>
      <text:p text:style-name="P1">"Donation from http://enguillem.cat"</text:p>
      <text:p text:style-name="P2"><text:s text:c="2"/>Michael Glave <text:s/></text:p>
      <text:p text:style-name="P1"/>
      <text:p text:style-name="P1">"for reporting bugs making more fun..."</text:p>
      <text:p text:style-name="P2">Robert Schouwenburg <text:s/></text:p>
      <text:p text:style-name="P1"/>
      <text:p text:style-name="P1">"Hunt those bugs! And thanks for a great desktop! Robert"</text:p>
      <text:p text:style-name="P2">Paul Vixie <text:s/></text:p>
      <text:p text:style-name="P1"/>
      <text:p text:style-name="P1">"I use KDE all day every day and I'm grateful for this opportunity to help support its development."</text:p>
      <text:p text:style-name="P2">"Good work well worth supporting. </text:p>
      <text:p text:style-name="P1"/>
      <text:p text:style-name="P1">Andrew Kingwell"</text:p>
      <text:p text:style-name="P2"><text:s text:c="2"/>Vishal Vatsa <text:s/></text:p>
      <text:p text:style-name="P1"/>
      <text:p text:style-name="P1">"Good luck with the upgrade, hope to see you guys in Dublin. Thanks for all your work on KDE."</text:p>
      <text:p text:style-name="P2">Jacson Querubin <text:s/></text:p>
      <text:p text:style-name="P1"/>
      <text:p text:style-name="P1">"Hi People of KDE, Thanks for all, I use KDE for 4 years and keep the good job!"</text:p>
      <text:p text:style-name="P2">Christian Hesse <text:s/></text:p>
      <text:p text:style-name="P1"/>
      <text:p text:style-name="P1">"More power to the server of a really powerful desktop. :)Please continue the good work!"</text:p>
      <text:p text:style-name="P2">Andreas Schwalm <text:s/></text:p>
      <text:p text:style-name="P1"/>
      <text:p text:style-name="P1">"Using it now for about 6 years, and I love it. I can't wait for KDE4 to be released. Thanks to all the people that are working on this great project or "just" making some applications for it. Thank you!"</text:p>
      <text:p text:style-name="P2">Steffen Zieger <text:s/></text:p>
      <text:p text:style-name="P1"/>
      <text:p text:style-name="P1">"Thanks for the great work and a great Desktop."</text:p>
      <text:p text:style-name="P2"><text:s text:c="2"/>Jean-Philippe Renaud <text:s/></text:p>
      <text:p text:style-name="P1"/>
      <text:p text:style-name="P1">"Thanks for the hard work with the KDE3 series and best wishes for KDE4"</text:p>
      <text:p text:style-name="P2">Gregory Loscombe <text:s/></text:p>
      <text:p text:style-name="P1"/>
      <text:p text:style-name="P1">"Small donation to say thanks for all the wonderful work the KDE development team have done. I'm just sorry I have no skills to offer other than money, but hopefully this will be put to good use."</text:p>
      <text:p text:style-name="P2">David Legg <text:s/></text:p>
      <text:p text:style-name="P1"/>
      <text:p text:style-name="P1">"Thanks for a great desktop, and here's to it getting even better. Go and buy yourselves some new equipment!"</text:p>
      <text:p text:style-name="P2"><text:s text:c="2"/>Pandurang Rao <text:s/></text:p>
      <text:p text:style-name="P1"/>
      <text:p text:style-name="P1">"Thank you for your efforts in developing KDE."</text:p>
      <text:p text:style-name="P2">Médéric Boquien <text:s/></text:p>
      <text:p text:style-name="P1"/>
      <text:p text:style-name="P1">"Thank you!"</text:p>
      <text:p text:style-name="P2">Matthieu Bedouet <text:s/></text:p>
      <text:p text:style-name="P1"/>
      <text:p text:style-name="P1">"I've been using KDE for so many years, many thanks to all KDE staff!"</text:p>
      <text:p text:style-name="P2">GONZALO MARTINEZ SANJUAN R <text:s/></text:p>
      <text:p text:style-name="P1"/>
      <text:p text:style-name="P1">"In the name of the pcbsd.es community (http://www.pcbsd.es) and all PCBSD users, well donate money gladly to our fav Desktop Env."</text:p>
      <text:p text:style-name="P2">CHRIS JEZOVNIK <text:s/></text:p>
      <text:p text:style-name="P1"/>
      <text:p text:style-name="P1">"Thank you for all the great software."</text:p>
      <text:p text:style-name="P2">Parag Warudkar <text:s/></text:p>
      <text:p text:style-name="P1"/>
      <text:p text:style-name="P1">"Many thanks for KDE. Hope this helps with the server upgrade."</text:p>
      <text:p text:style-name="P2">Stephan Wienczny <text:s/></text:p>
      <text:p text:style-name="P1"/>
      <text:p text:style-name="P1">"Weiterhin viel Erfolg!"</text:p>
      <text:p text:style-name="P2">Michael Braun <text:s/></text:p>
      <text:p text:style-name="P1"/>
      <text:p text:style-name="P1">"Thanks for the best Desktop I've ever used. Waiting for KDE 4.x. ;-)"</text:p>
      <text:p text:style-name="P2"><text:s text:c="2"/>Georg Müller <text:s/></text:p>
      <text:p text:style-name="P1"/>
      <text:p text:style-name="P1">"Big Thanks! For KDE4 :)"</text:p>
      <text:p text:style-name="P2"><text:s text:c="2"/>Ralf Goerke <text:s/></text:p>
      <text:p text:style-name="P1"/>
      <text:p text:style-name="P1">"Thank you for this great desktop !"</text:p>
      <text:p text:style-name="P2"><text:s text:c="2"/>Patrick Götz <text:s/></text:p>
      <text:p text:style-name="P1"/>
      <text:p text:style-name="P1">"thanks all the KDE people for all the great work and the wonderful Environment. I love It!"</text:p>
      <text:p text:style-name="P2">Martijn van Vliet <text:s/></text:p>
      <text:p text:style-name="P1"/>
      <text:p text:style-name="P1">"bugs.kde.org is important"</text:p>
      <text:p text:style-name="P2">Florian Sievert <text:s/></text:p>
      <text:p text:style-name="P1"/>
      <text:p text:style-name="P1">"Florian Sievert - Keep up the good work."</text:p>
      <text:p text:style-name="P2"><text:s text:c="2"/>"Keep on hacking - all the best from hakker.de"</text:p>
      <text:p text:style-name="P2">J. Dooley </text:p>
      <text:p text:style-name="P1"/>
      <text:p text:style-name="P1"><text:s/>"For hardware, travel, etc.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DejaVu Sans" svg:font-family="'DejaVu Sans'" style:font-pitch="variable"/>
    <style:font-face style:name="Kabel" svg:font-family="Kabe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Sebastian Kügler</meta:initial-creator>
    <meta:creation-date>2006-07-31T20:38:47</meta:creation-date>
    <dc:creator>Sebastian Kügler</dc:creator>
    <dc:date>2006-07-31T22:49:52</dc:date>
    <dc:language>en-US</dc:language>
    <meta:editing-cycles>12</meta:editing-cycles>
    <meta:editing-duration>PT2H11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1" meta:paragraph-count="79" meta:word-count="514" meta:character-count="3061"/>
  </office:meta>
</office:document-meta>
</file>