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T1" style:family="text">
      <style:text-properties style:text-underline-style="none"/>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DE is a refreshing, modern desktop environment that allows you to complete daily computer tasks with ease and comfort. It allows you to do practically anything and there is an extensive amount of applications that harness KDE's power. You will find that every day tasks is an incentive to use KDE. Ever from creating office documents, sharing blog entries, looking at all your photos or being able to listen to your favourite music. All of this experience is wrapped up with a infinite amount of choice of what you want to be seeing every day. Whether it is from the desktop background looking like a view from your window, or the feeling from the organic appearance throughout KDE. The possibilities are beyond, what you find from any other <text:span text:style-name="T1">Computer Experience – it is your KDE.</text:span></text:p>
      <text:p text:style-name="P1"/>
      <text:p text:style-name="P1">When you first dawn upon KDE, you will notice the simplicity and practicality in the layout of all there is to know about your computer. All your programs are clearly organised and are easily accessible quickly, they appear if you have use them frequently and you can have applications ready in your hands right on your panel. </text:p>
      <text:p text:style-name="P1"/>
      <text:p text:style-name="P1">Clutter is a serious problem for everyone, it makes impossible to find what you want. KDE provides <text:s/>the ideal solution to solve this using multiple desktops. Simply move applications you don't want to see and you can view them at any time you want. We don't stop there there are extensive options to organise all your windows, so they are all viewable, and intelligently they can open or be controlled with a prescribed setting, just as if they had a memory.</text:p>
      <text:p text:style-name="P1"/>
      <text:p text:style-name="P1">It can be a nuisance when you have programs that are useful not give you any information what they are doing <text:s/>at all. KDE has solved that and provides useful information on hand, whether it is the current status of your battery life on your laptop or receiving a new message from an IM conversation. If your stuck, help is at hand. Most programs give active help in different areas, ever from the extensive hand book or providing small notes on what a feature in a program is. KDE is here to be useful and not to restrict what you can do.</text:p>
      <text:p text:style-name="P1"/>
      <text:p text:style-name="P1">You will find everything you will need to control KDE the way you want. Every option is available in the Settings area and isn't restricted to the way it look as you. It allows you to change how KDE interacts, with your network, your devices such as mouse and printer, or tailoring KDE to your language and country's preferences.</text:p>
      <text:p text:style-name="P1"/>
      <text:p text:style-name="P1">KDE is accessible for everyone and we don't want anyone to miss out on it for any reason. Therefore we ensure KDE and its programs are friendly for physically handicapped people. KDE makes it easier to navigate the desktop. by <text:s/>magnifying up close into your favourite application, making it easier to type with your keyboard or <text:s/>being notified on program events. Everyone is catered with keyboard short cuts to quickly get around the KDE desktop with ease.</text:p>
      <text:p text:style-name="P1"/>
      <text:p text:style-name="P1">(Accessibility needs some checking, I don't know much about this)</text:p>
      <text:p text:style-name="P1"/>
      <text:p text:style-name="P1">Even with the extensive help integrated into your experience, sometimes it isn't enough. To compensate for this there is a large friendly community of experienced KDE users who are willing to help you out in situations you are stuck in. It is just as possible to provide feedback to all the KDE developers on the mailing lists, if you feel that something should be changed contact them.</text:p>
      <text:p text:style-name="P1"/>
      <text:p text:style-name="P2">Konqueror</text:p>
      <text:p text:style-name="P1"/>
      <text:p text:style-name="P1">From browsing web pages, to all your work you have created, it is locatable by using Konqueror. It allows you to easily surf the internet, with all the settings and usability you will find in any other common web browser, it has tabbed browsing and provides a safe browsing experience with cookie handling and pop-up blocking.</text:p>
      <text:p text:style-name="P1"/>
      <text:p text:style-name="P1">It is just as versatile looking and finding every document you have on your system. Konqueror provides useful preview of your Web pages, photos, <text:span text:style-name="T2">movies</text:span> and other common file types out there. It is just as easy to find information about your document, from its size to the creator. Just as useful folders can reflect what they have inside them and make it just as simple to find what you want.</text:p>
      <text:p text:style-name="P1"/>
      <text:p text:style-name="P1">Once you have found your document, where do you go from there? Konqueror helps you there by </text:p>
      <text:p text:style-name="P1">providing many programs that can open your document. Have an image, open it up with Krita or add it to your photo album in Digikam. </text:p>
      <text:p text:style-name="P1"/>
      <text:p text:style-name="P2">Image Management</text:p>
      <text:p text:style-name="P2"/>
      <text:p text:style-name="P1">Everyone has photo's of their memories from the past, yet we downloaded them onto our computer and never look at them again. With help from Digikam there is no excuse to hide them. Every photo is in front of you and Digikam and can be arranged in many ways. You can choose which album it is from, what date you took it. </text:p>
      <text:p text:style-name="P1"/>
      <text:p text:style-name="P1">Sometimes a photo isn't enough and you need to add your precious details on it, from comments to ratings. You can also make every photo have tags. These allow you quickly to choose any type of photo that may be your friends, locations or anything else you think it should belong to.</text:p>
      <text:p text:style-name="P1"/>
      <text:p text:style-name="P1">Having photos but not sharing them with anyone, is just as bad as not taking them at all. Digikam makes it an absolute breeze to share them all. This can be do in various ways, create a slideshow and show them to your friends, publish them onto the internet or ensure they are kept safe by backing them up onto a cd.</text:p>
      <text:p text:style-name="P1"/>
      <text:p text:style-name="P2">Music</text:p>
      <text:p text:style-name="P2"/>
      <text:p text:style-name="P3">Somewhere on your computer you have a great collection of music. Nevertheless you play them separately and choose to play a limited variety. The ideal solution is to let Amarok take care of your collection of music. </text:p>
      <text:p text:style-name="P3"/>
      <text:p text:style-name="P3">Amarok actively checks your folders for music and creates an organised collection of your music. You can play music from your favourite artist or Amarok can smartly choose a play list for you of songs you love, or ones you have never played before. Not all music is brilliant and you may need to remind your self of this and Amarok allows you to rate each song without any arguments.</text:p>
      <text:p text:style-name="P3"/>
      <text:p text:style-name="P3">Playing music is not a limitation and Amarok allows you find lyrics and the cd cover from your songs including information about the artist. Managing and playing pod casts is just as simple as playing other music. <text:s/></text:p>
      <text:p text:style-name="P3"/>
      <text:p text:style-name="P3">For people who have a portable music players. (Ipod – Am I allowed to put this in?) Amarok connects to the music player and can allow you to manage your music collection and update it without any extra effort required. </text:p>
      <text:p text:style-name="P3"/>
      <text:p text:style-name="P2">Office</text:p>
      <text:p text:style-name="P2"/>
      <text:p text:style-name="P3">Everyone has to work, and getting the dull office jobs out the way often is first priority. This means you want to complete this quickly and get back to enjoying the KDE experience. To help you <text:s/>battle the pile of work, KOffice is here to help. It is simple, fluent office suite that can get documents done without the fuss and complicated layout found in other office suites.</text:p>
      <text:p text:style-name="P3"/>
      <text:p text:style-name="P3">KOffice provides a whole collection of programs to get work done on a whole variety tasks, from the standard text documents to making spreadsheets, or even editing your pictures. <text:s/>In KOffice there are common features to get the jobs done and is actively under development and in the future will soon rival other office suites out there.</text:p>
      <text:p text:style-name="P3">(Might be a bit over the top there.)</text:p>
      <text:p text:style-name="P3">Not all office work is the usual documents and sometimes you are forced to do the unusual. KOffice provides programs that can let you create flowcharts, databases, drawing vector graphics, or maybe planning what you will do today. Each program can work together with each other, from adding your edited pictures into your flow charts, to your spreadsheets into your word documents. Everything works <text:s/>in harmony and there is a <text:s/>organic approach in creating your documents.</text:p>
      <text:p text:style-name="P3"><text:s/>For more information about KOffice go to the homepage (here – hyperlink).</text:p>
      <text:p text:style-name="P3"/>
      <text:p text:style-name="P3">KOffice may not be your taste and you still might want to stick with Open Office, KDE integrates with Open Office as if it was a part of it. All of your address book can be used within your work and by using KDE's own dialogues will ensure you can easily open and save your files without troubl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Kde.org What is KDE Document</dc:title>
    <dc:description>Created by Luke Parry, to update the "What is KDE?" Document page.</dc:description>
    <dc:subject>What is KDE Document</dc:subject>
    <meta:creation-date>2006-06-17T09:54:55</meta:creation-date>
    <dc:creator>Luke Parry</dc:creator>
    <dc:date>2006-06-21T18:45:47</dc:date>
    <meta:keyword>KDE</meta:keyword>
    <meta:keyword>Document</meta:keyword>
    <dc:language>en-GB</dc:language>
    <meta:editing-cycles>9</meta:editing-cycles>
    <meta:editing-duration>PT4H51M32S</meta:editing-duration>
    <meta:user-defined meta:name="Info 1"/>
    <meta:user-defined meta:name="Info 2"/>
    <meta:user-defined meta:name="Info 3"/>
    <meta:user-defined meta:name="Info 4"/>
    <meta:document-statistic meta:table-count="0" meta:image-count="0" meta:object-count="0" meta:page-count="3" meta:paragraph-count="29" meta:word-count="1399" meta:character-count="7857"/>
  </office:meta>
</office:document-meta>
</file>