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Albany AMT1" svg:font-family="'Albany AMT'" style:font-pitch="variable"/>
    <style:font-face style:name="Lucidasans" svg:font-family="Lucidasans" style:font-pitch="variable"/>
    <style:font-face style:name="Thorndale AMT" svg:font-family="'Thorndale AMT'" style:font-family-generic="roman" style:font-pitch="variable"/>
    <style:font-face style:name="Albany AMT" svg:font-family="'Albany AMT'" style:font-family-generic="swiss" style:font-pitch="variable"/>
  </office:font-face-decls>
  <office:automatic-styles>
    <style:style style:name="P1" style:family="paragraph" style:parent-style-name="Standard">
      <style:text-properties style:text-underline-style="none"/>
    </style:style>
    <style:style style:name="P2" style:family="paragraph" style:parent-style-name="Standard">
      <style:text-properties style:text-underline-style="none" fo:font-weight="bold" style:font-weight-asian="bold" style:font-weight-complex="bold"/>
    </style:style>
    <style:style style:name="T1" style:family="text">
      <style:text-properties style:text-underline-style="none"/>
    </style:style>
    <style:style style:name="T2" style:family="text">
      <style:text-properties fo:language="en" fo:country="U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KDE is a refreshing, modern desktop environment that allows you to complete daily computer tasks with ease and comfort. It allows you to do practically anything and there is an extensive amount of applications that harness KDE's power. You will find that every day tasks is an incentive to use KDE. Ever from creating office documents, sharing blog entries, looking at all your photos or being able to listen to your favourite music. All of this experience is wrapped up with a infinite amount of choice of what you want to be seeing every day. Whether it is from the desktop background looking like a view from your window, or the feeling from the organic appearance throughout KDE. The possibilities are beyond, what you find from any other <text:span text:style-name="T1">Computer Experience – it is your KDE.</text:span></text:p>
      <text:p text:style-name="P1"/>
      <text:p text:style-name="P1">When you first dawn upon KDE, you will notice the simplicity and practicality in the layout of all there is to know about your computer. All your programs are clearly organised and are easily accessible quickly, they appear if you have use them frequently and you can have applications ready in your hands right on your panel. </text:p>
      <text:p text:style-name="P1"/>
      <text:p text:style-name="P1">Clutter is a serious problem for everyone, it makes impossible to find what you want. KDE provides <text:s/>the ideal solution to solve this using multiple desktops. Simply move applications you don't want to see and you can view them at any time you want. We don't stop there there are extensive options to organise all your windows, so they are all viewable, and intelligently they can open or be controlled with a prescribed setting, just as if they had a memory.</text:p>
      <text:p text:style-name="P1"/>
      <text:p text:style-name="P1">It can be a nuisance when you have programs that are useful not give you any information what they are doing <text:s/>at all. KDE has solved that and provides useful information on hand, whether it is the current status of your battery life on your laptop or receiving a new message from an IM conversation. If your stuck, help is at hand. Most programs give active help in different areas, ever from the extensive hand book or providing small notes on what a feature in a program is. KDE is here to be useful and not to restrict what you can do.</text:p>
      <text:p text:style-name="P1"/>
      <text:p text:style-name="P1">You will find everything you will need to control KDE the way you want. Every option is available in the Settings area and isn't restricted to the way it look as you. It allows you to change how KDE interacts, with your network, your devices such as mouse and printer, or tailoring KDE to your language and country's preferences.</text:p>
      <text:p text:style-name="P1"/>
      <text:p text:style-name="P1">Even with the extensive help integrated into your experience, sometimes it isn't enough. To compensate for this there is a large friendly community of experienced KDE users who are willing to help you out in situations you are stuck in. It is just as possible to provide feedback to all the KDE developers on the mailing lists, if you feel that something should be changed contact them.</text:p>
      <text:p text:style-name="P1"/>
      <text:p text:style-name="P2">Konqueror</text:p>
      <text:p text:style-name="P1"/>
      <text:p text:style-name="P1">From browsing web pages, to all your work you have created, it is locatable by using Konqueror. It allows you to easily surf the internet, with all the settings and usability you will find in any other common web browser, it has tabbed browsing and provides a safe browsing experience with cookie handling and pop-up blocking.</text:p>
      <text:p text:style-name="P1"/>
      <text:p text:style-name="P1">It is just as versatile looking and finding every document you have on your system. Konqueror provides useful preview of your Web pages, photos, <text:span text:style-name="T2">movies</text:span> and other common file types out there. It is just as easy to find information about your document, from its size to the creator. Just as useful folders can reflect what they have inside them and make it just as simple to find what you want.</text:p>
      <text:p text:style-name="P1"/>
      <text:p text:style-name="P1">Once you have found your document, where do you go from there? Konqueror helps you there by </text:p>
      <text:p text:style-name="P1">providing many programs that can open your document. Have an image, open it up your Krita or add it to your photo album in Digikam.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Albany AMT1" svg:font-family="'Albany AMT'" style:font-pitch="variable"/>
    <style:font-face style:name="Lucidasans" svg:font-family="Lucidasans" style:font-pitch="variable"/>
    <style:font-face style:name="Thorndale AMT" svg:font-family="'Thorndale AMT'" style:font-family-generic="roman" style:font-pitch="variable"/>
    <style:font-face style:name="Albany AMT" svg:font-family="'Albany AMT'"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AMT" fo:font-size="12pt" fo:language="en" fo:country="GB" style:font-name-asian="Albany AMT1"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AMT" fo:font-size="14pt" style:font-name-asian="Albany AMT1" style:font-size-asian="14pt" style:font-name-complex="Lucidasans" style:font-size-complex="14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9011</meta:generator>
    <meta:creation-date>2006-06-17T09:54:55</meta:creation-date>
    <dc:date>2006-06-17T11:31:20</dc:date>
    <dc:language>en-GB</dc:language>
    <meta:editing-cycles>2</meta:editing-cycles>
    <meta:editing-duration>PT2M42S</meta:editing-duration>
    <meta:user-defined meta:name="Info 1"/>
    <meta:user-defined meta:name="Info 2"/>
    <meta:user-defined meta:name="Info 3"/>
    <meta:user-defined meta:name="Info 4"/>
    <meta:document-statistic meta:table-count="0" meta:image-count="0" meta:object-count="0" meta:page-count="1" meta:paragraph-count="11" meta:word-count="671" meta:character-count="3769"/>
  </office:meta>
</office:document-meta>
</file>