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5.161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4.05cm"/>
    </style:style>
    <style:style style:name="co10" style:family="table-column">
      <style:table-column-properties fo:break-before="auto" style:column-width="4.189cm"/>
    </style:style>
    <style:style style:name="co11" style:family="table-column">
      <style:table-column-properties fo:break-before="auto" style:column-width="5.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4" table:number-columns-repeated="3" table:default-cell-style-name="Default"/>
        <table:table-row table:style-name="ro1">
          <table:table-cell table:number-columns-repeated="2"/>
          <table:table-cell table:style-name="Default" office:value-type="string">
            <text:p>http://en.wikipedia.org/wiki/Comparison_of_issue_tracking_systems</text:p>
          </table:table-cell>
          <table:table-cell table:style-name="Default" table:number-columns-repeated="11"/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Issue tracking systems</text:p>
          </table:table-cell>
          <table:table-cell table:style-name="Default" table:number-columns-repeated="11"/>
          <table:table-cell table:number-columns-repeated="4"/>
        </table:table-row>
        <table:table-row table:style-name="ro3">
          <table:table-cell office:value-type="string">
            <text:p>found on..</text:p>
          </table:table-cell>
          <table:table-cell/>
          <table:table-cell table:style-name="ce2" office:value-type="string">
            <text:p>System  <text:a xlink:href="http://en.wikipedia.org/wiki/Comparison_of_issue_tracking_systems#"> </text:a></text:p>
          </table:table-cell>
          <table:table-cell table:style-name="ce2" office:value-type="string">
            <text:p>Creator  <text:a xlink:href="http://en.wikipedia.org/wiki/Comparison_of_issue_tracking_systems#"> </text:a></text:p>
          </table:table-cell>
          <table:table-cell table:style-name="ce5" office:value-type="string">
            <text:p><text:a xlink:href="http://en.wikipedia.org/wiki/Software_license">License</text:a>  <text:a xlink:href="http://en.wikipedia.org/wiki/Comparison_of_issue_tracking_systems#"> </text:a></text:p>
          </table:table-cell>
          <table:table-cell table:style-name="ce2" office:value-type="string">
            <text:p>Implementation language  <text:a xlink:href="http://en.wikipedia.org/wiki/Comparison_of_issue_tracking_systems#"> </text:a></text:p>
          </table:table-cell>
          <table:table-cell table:style-name="ce2" office:value-type="string">
            <text:p>User interface  <text:a xlink:href="http://en.wikipedia.org/wiki/Comparison_of_issue_tracking_systems#"> </text:a></text:p>
          </table:table-cell>
          <table:table-cell table:style-name="ce2" office:value-type="string">
            <text:p>Back end  <text:a xlink:href="http://en.wikipedia.org/wiki/Comparison_of_issue_tracking_systems#"> </text:a></text:p>
          </table:table-cell>
          <table:table-cell table:style-name="ce2" office:value-type="string">
            <text:p>Source code revision control system integration<text:a xlink:href="http://en.wikipedia.org/wiki/Comparison_of_issue_tracking_systems#cite_note-Scmbug-0">[1]</text:a>  <text:a xlink:href="http://en.wikipedia.org/wiki/Comparison_of_issue_tracking_systems#"> </text:a></text:p>
          </table:table-cell>
          <table:table-cell table:style-name="ce2" office:value-type="string">
            <text:p>Dynamic documentation integration/generation  <text:a xlink:href="http://en.wikipedia.org/wiki/Comparison_of_issue_tracking_systems#"> </text:a></text:p>
          </table:table-cell>
          <table:table-cell table:style-name="ce2" office:value-type="string">
            <text:p>Test planning integration  <text:a xlink:href="http://en.wikipedia.org/wiki/Comparison_of_issue_tracking_systems#"> </text:a></text:p>
          </table:table-cell>
          <table:table-cell table:style-name="ce2" office:value-type="string">
            <text:p>Customizable workflow  <text:a xlink:href="http://en.wikipedia.org/wiki/Comparison_of_issue_tracking_systems#"> </text:a></text:p>
          </table:table-cell>
          <table:table-cell table:style-name="ce2" office:value-type="string">
            <text:p>Unicode support  <text:a xlink:href="http://en.wikipedia.org/wiki/Comparison_of_issue_tracking_systems#"> </text:a></text:p>
          </table:table-cell>
          <table:table-cell table:style-name="ce2" office:value-type="string">
            <text:p><text:a xlink:href="http://en.wikipedia.org/wiki/LDAP">LDAP</text:a> user authen.  <text:a xlink:href="http://en.wikipedia.org/wiki/Comparison_of_issue_tracking_systems#"> </text:a></text:p>
          </table:table-cell>
          <table:table-cell table:style-name="ce2" office:value-type="string">
            <text:p>Custom Fields  <text:a xlink:href="http://en.wikipedia.org/wiki/Comparison_of_issue_tracking_systems#"> </text:a></text:p>
          </table:table-cell>
          <table:table-cell table:style-name="ce2" office:value-type="string">
            <text:p>Email Integration (Both ways) <text:a xlink:href="http://en.wikipedia.org/wiki/Comparison_of_issue_tracking_systems#cite_note-ReferenceA-1">[2]</text:a>  <text:a xlink:href="http://en.wikipedia.org/wiki/Comparison_of_issue_tracking_systems#"> </text:a></text:p>
          </table:table-cell>
          <table:table-cell table:style-name="ce2" office:value-type="string">
            <text:p>SLA <text:a xlink:href="http://en.wikipedia.org/wiki/Comparison_of_issue_tracking_systems#cite_note-ReferenceSLA-2">[3]</text:a>  <text:a xlink:href="http://en.wikipedia.org/wiki/Comparison_of_issue_tracking_systems#"> </text:a></text:p>
          </table:table-cell>
          <table:table-cell table:style-name="ce2" office:value-type="string">
            <text:p>API <text:a xlink:href="http://en.wikipedia.org/wiki/Comparison_of_issue_tracking_systems#cite_note-ReferenceAPI-3">[4]</text:a>  <text:a xlink:href="http://en.wikipedia.org/wiki/Comparison_of_issue_tracking_systems#"> </text:a></text:p>
          </table:table-cell>
        </table:table-row>
        <table:table-row table:style-name="ro4">
          <table:table-cell office:value-type="string">
            <text:p>http://sourceforge.net/projects/astres/</text:p>
          </table:table-cell>
          <table:table-cell/>
          <table:table-cell office:value-type="string">
            <text:p><text:a xlink:href="http://en.wikipedia.org/w/index.php?title=ASTRES&amp;action=edit&amp;redlink=1">ASTRES</text:a></text:p>
          </table:table-cell>
          <table:table-cell office:value-type="string">
            <text:p>IVDS, french Civile Aviation</text:p>
          </table:table-cell>
          <table:table-cell office:value-type="string">
            <text:p><text:a xlink:href="http://en.wikipedia.org/wiki/GPLv2">GPLv2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 interface, e-mail notifications</text:p>
          </table:table-cell>
          <table:table-cell office:value-type="string">
            <text:p><text:a xlink:href="http://en.wikipedia.org/wiki/MySQL">MySQL</text:a></text:p>
          </table:table-cell>
          <table:table-cell table:style-name="ce6"/>
          <table:table-cell office:value-type="string">
            <text:p>Statistical reports, flexible filtering engine for reporting, export to MS Excel, CSV, XML, HTML, integrated charting, knowledgebase (in the software or a wiki based on <text:a xlink:href="http://en.wikipedia.org/wiki/MediaWiki">MediaWiki</text:a>, workflow/process definition</text:p>
          </table:table-cell>
          <table:table-cell/>
          <table:table-cell office:value-type="string">
            <text:p>Yes</text:p>
          </table:table-cell>
          <table:table-cell table:style-name="ce6"/>
          <table:table-cell office:value-type="string">
            <text:p>Access in read only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 only notifications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</table:table-row>
        <table:table-row table:style-name="ro5">
          <table:table-cell office:value-type="string">
            <text:p>http://www.codendi.com/screenshots.php</text:p>
          </table:table-cell>
          <table:table-cell/>
          <table:table-cell office:value-type="string">
            <text:p><text:a xlink:href="http://en.wikipedia.org/wiki/Codendi">Codendi</text:a></text:p>
          </table:table-cell>
          <table:table-cell office:value-type="string">
            <text:p><text:a xlink:href="http://en.wikipedia.org/wiki/Xerox">Xerox</text:a></text:p>
          </table:table-cell>
          <table:table-cell office:value-type="string">
            <text:p><text:a xlink:href="http://en.wikipedia.org/wiki/GPLv2">GPLv2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, <text:a xlink:href="http://en.wikipedia.org/wiki/RSS">RSS</text:a>, <text:a xlink:href="http://en.wikipedia.org/wiki/SOAP">SOAP</text:a> API, Command line interface</text:p>
          </table:table-cell>
          <table:table-cell office:value-type="string">
            <text:p><text:a xlink:href="http://en.wikipedia.org/wiki/MySQL">MySQL</text:a>,</text:p>
          </table:table-cell>
          <table:table-cell office:value-type="string">
            <text:p>CVS, <text:a xlink:href="http://en.wikipedia.org/wiki/Subversion_%28software%29">Subversion</text:a>,</text:p>
          </table:table-cell>
          <table:table-cell office:value-type="string">
            <text:p>Yes Document manager, Wiki, Customizable charts, graphs &amp; reports, Notifications, Emails, Surveys</text:p>
          </table:table-cell>
          <table:table-cell table:style-name="ce3" office:value-type="string">
            <text:p>Yes Salomé TMF</text:p>
          </table:table-cell>
          <table:table-cell table:style-name="ce6"/>
          <table:table-cell table:number-columns-repeated="2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Email notifications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</table:table-row>
        <table:table-row table:style-name="ro3">
          <table:table-cell office:value-type="string">
            <text:p>http://forge.mysql.com/wiki/Eventum/</text:p>
          </table:table-cell>
          <table:table-cell/>
          <table:table-cell office:value-type="string">
            <text:p>Eventum</text:p>
          </table:table-cell>
          <table:table-cell office:value-type="string">
            <text:p><text:a xlink:href="http://en.wikipedia.org/wiki/MySQL_AB">MySQL AB</text:a>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, IRC</text:p>
          </table:table-cell>
          <table:table-cell office:value-type="string">
            <text:p><text:a xlink:href="http://en.wikipedia.org/wiki/MySQL">MySQL</text:a></text:p>
          </table:table-cell>
          <table:table-cell office:value-type="string">
            <text:p>CVS, Subversion</text:p>
          </table:table-cell>
          <table:table-cell office:value-type="string">
            <text:p>Statistical reports, report writer</text:p>
          </table:table-cell>
          <table:table-cell/>
          <table:table-cell office:value-type="string">
            <text:p>Yes - Extensive and dynamic</text:p>
          </table:table-cell>
          <table:table-cell office:value-type="string">
            <text:p>Yes</text:p>
          </table:table-cell>
          <table:table-cell office:value-type="string">
            <text:p>No - (instructions are available for adding it, though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 - Outbound (S)<text:a xlink:href="http://en.wikipedia.org/wiki/SMTP">SMTP</text:a>, Inbound (S)<text:a xlink:href="http://en.wikipedia.org/wiki/POP3">POP3</text:a>, <text:a xlink:href="http://en.wikipedia.org/wiki/IMAP4">IMAP4</text:a> (<text:a xlink:href="http://en.wikipedia.org/wiki/Secure_Sockets_Layer">SSL</text:a>/<text:a xlink:href="http://en.wikipedia.org/wiki/Transport_Layer_Security">TLS</text:a>)</text:p>
          </table:table-cell>
          <table:table-cell table:style-name="ce6" table:number-columns-repeated="2"/>
        </table:table-row>
        <table:table-row table:style-name="ro6">
          <table:table-cell table:number-columns-repeated="2"/>
          <table:table-cell office:value-type="string">
            <text:p><text:a xlink:href="http://en.wikipedia.org/w/index.php?title=GLPI&amp;action=edit&amp;redlink=1">GLPI</text:a></text:p>
          </table:table-cell>
          <table:table-cell office:value-type="string">
            <text:p><text:a xlink:href="http://en.wikipedia.org/w/index.php?title=Indepnet&amp;action=edit&amp;redlink=1">Indepnet</text:a>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</text:p>
          </table:table-cell>
          <table:table-cell office:value-type="string">
            <text:p><text:a xlink:href="http://en.wikipedia.org/wiki/MySQL">MySQL</text:a></text:p>
          </table:table-cell>
          <table:table-cell table:style-name="ce6" office:value-type="string">
            <text:p/>
          </table:table-cell>
          <table:table-cell office:value-type="string">
            <text:p><text:a xlink:href="http://en.wikipedia.org/wiki/Knowledge_Base">Knowledge Base</text:a>,<text:a xlink:href="http://en.wikipedia.org/w/index.php?title=IT_Asset_Management&amp;action=edit&amp;redlink=1">Asset Management</text:a> done via <text:a xlink:href="http://en.wikipedia.org/wiki/OCS_Inventory">OCS Inventory</text:a></text:p>
          </table:table-cell>
          <table:table-cell/>
          <table:table-cell table:number-columns-repeated="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6" table:number-columns-repeated="2"/>
        </table:table-row>
        <table:table-row table:style-name="ro7">
          <table:table-cell office:value-type="string">
            <text:p>http://www.issuetrackerproduct.com/</text:p>
          </table:table-cell>
          <table:table-cell/>
          <table:table-cell office:value-type="string">
            <text:p><text:a xlink:href="http://en.wikipedia.org/wiki/IssueTrackerProduct">IssueTrackerProduct</text:a></text:p>
          </table:table-cell>
          <table:table-cell office:value-type="string">
            <text:p><text:a xlink:href="http://en.wikipedia.org/w/index.php?title=Peter_Bengtsson&amp;action=edit&amp;redlink=1">Peter Bengtsson</text:a></text:p>
          </table:table-cell>
          <table:table-cell office:value-type="string">
            <text:p><text:a xlink:href="http://en.wikipedia.org/wiki/Zope_Public_License">ZPL</text:a></text:p>
          </table:table-cell>
          <table:table-cell office:value-type="string">
            <text:p><text:a xlink:href="http://en.wikipedia.org/wiki/Python_%28programming_language%29">Python</text:a></text:p>
          </table:table-cell>
          <table:table-cell office:value-type="string">
            <text:p>Web, e-mail</text:p>
          </table:table-cell>
          <table:table-cell office:value-type="string">
            <text:p>ZODB</text:p>
          </table:table-cell>
          <table:table-cell table:style-name="ce6" table:number-columns-repeated="2"/>
          <table:table-cell table:style-name="ce3" office:value-type="string">
            <text:p>Yes</text:p>
          </table:table-cell>
          <table:table-cell table:number-columns-repeated="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</table:table-row>
        <table:table-row table:style-name="ro8">
          <table:table-cell table:number-columns-repeated="2"/>
          <table:table-cell office:value-type="string">
            <text:p><text:a xlink:href="http://en.wikipedia.org/w/index.php?title=Itracker&amp;action=edit&amp;redlink=1">itracker</text:a></text:p>
          </table:table-cell>
          <table:table-cell office:value-type="string">
            <text:p>itracker.org</text:p>
          </table:table-cell>
          <table:table-cell office:value-type="string">
            <text:p><text:a xlink:href="http://en.wikipedia.org/wiki/LGPL">LGPL</text:a></text:p>
          </table:table-cell>
          <table:table-cell office:value-type="string">
            <text:p>Java</text:p>
          </table:table-cell>
          <table:table-cell office:value-type="string">
            <text:p>Web</text:p>
          </table:table-cell>
          <table:table-cell office:value-type="string">
            <text:p>MySQL (Hibernate)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6" table:number-columns-repeated="2"/>
        </table:table-row>
        <table:table-row table:style-name="ro8">
          <table:table-cell office:value-type="string">
            <text:p>http://dev.libresource.org/home/overview</text:p>
          </table:table-cell>
          <table:table-cell/>
          <table:table-cell office:value-type="string">
            <text:p><text:a xlink:href="http://en.wikipedia.org/wiki/LibreSource">LibreSource</text:a></text:p>
          </table:table-cell>
          <table:table-cell office:value-type="string">
            <text:p><text:a xlink:href="http://en.wikipedia.org/w/index.php?title=Artenum&amp;action=edit&amp;redlink=1">Artenum</text:a></text:p>
          </table:table-cell>
          <table:table-cell office:value-type="string">
            <text:p><text:a xlink:href="http://en.wikipedia.org/wiki/GPLv2">GPLv2</text:a></text:p>
          </table:table-cell>
          <table:table-cell office:value-type="string">
            <text:p><text:a xlink:href="http://en.wikipedia.org/wiki/HTML">HTML</text:a>/<text:a xlink:href="http://en.wikipedia.org/wiki/Java_%28programming_language%29">Java</text:a> on all platforms</text:p>
          </table:table-cell>
          <table:table-cell office:value-type="string">
            <text:p>Web</text:p>
          </table:table-cell>
          <table:table-cell office:value-type="string">
            <text:p><text:a xlink:href="http://en.wikipedia.org/wiki/PostgreSQL">PostgreSQL</text:a></text:p>
          </table:table-cell>
          <table:table-cell office:value-type="string">
            <text:p>Subversion, <text:a xlink:href="http://en.wikipedia.org/wiki/LibreSource">LibreSource Synchronizer</text:a></text:p>
          </table:table-cell>
          <table:table-cell table:style-name="ce6"/>
          <table:table-cell/>
          <table:table-cell table:style-name="ce6"/>
          <table:table-cell office:value-type="string">
            <text:p>Yes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</table:table-row>
        <table:table-row table:style-name="ro9">
          <table:table-cell office:value-type="string">
            <text:p>http://openprojectmanager.com/</text:p>
          </table:table-cell>
          <table:table-cell/>
          <table:table-cell office:value-type="string">
            <text:p>Open Project Manager</text:p>
          </table:table-cell>
          <table:table-cell office:value-type="string">
            <text:p>Free Hosting</text:p>
          </table:table-cell>
          <table:table-cell office:value-type="string">
            <text:p><text:a xlink:href="http://en.wikipedia.org/wiki/GPLv2">GPLv2</text:a></text:p>
          </table:table-cell>
          <table:table-cell office:value-type="string">
            <text:p><text:a xlink:href="http://en.wikipedia.org/wiki/Java_%28programming_language%29">Java</text:a>, <text:a xlink:href="http://en.wikipedia.org/wiki/Javascript">Javascript</text:a>, <text:a xlink:href="http://en.wikipedia.org/wiki/Ajax_%28programming%29">AJAX</text:a></text:p>
          </table:table-cell>
          <table:table-cell office:value-type="string">
            <text:p>Web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Microsoft_SQL_Server">SQL Server</text:a></text:p>
          </table:table-cell>
          <table:table-cell office:value-type="string">
            <text:p>No</text:p>
          </table:table-cell>
          <table:table-cell office:value-type="string">
            <text:p>Yes Velocity, Iterations planning</text:p>
          </table:table-cell>
          <table:table-cell table:style-name="ce3" office:value-type="string">
            <text:p>No</text:p>
          </table:table-cell>
          <table:table-cell office:value-type="string">
            <text:p>Yes fully customazible, button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Color Labels</text:p>
          </table:table-cell>
          <table:table-cell table:style-name="ce3" office:value-type="string">
            <text:p>Yes - Outbound <text:a xlink:href="http://en.wikipedia.org/wiki/SMTP">SMTP</text:a>, (<text:a xlink:href="http://en.wikipedia.org/wiki/Secure_Sockets_Layer">SSL</text:a>/<text:a xlink:href="http://en.wikipedia.org/wiki/Transport_Layer_Security">TLS</text:a>)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</table:table-row>
        <table:table-row table:style-name="ro9">
          <table:table-cell office:value-type="string">
            <text:p>http://otrs.org/</text:p>
          </table:table-cell>
          <table:table-cell/>
          <table:table-cell office:value-type="string">
            <text:p><text:a xlink:href="http://en.wikipedia.org/wiki/OTRS">OTRS</text:a></text:p>
          </table:table-cell>
          <table:table-cell office:value-type="string">
            <text:p>otrs.org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erl">Perl</text:a></text:p>
          </table:table-cell>
          <table:table-cell office:value-type="string">
            <text:p>Web/E-Mail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Oracle_Database">Oracle</text:a>, <text:a xlink:href="http://en.wikipedia.org/wiki/Microsoft_SQL_Server">SQL Server</text:a></text:p>
          </table:table-cell>
          <table:table-cell table:style-name="ce6"/>
          <table:table-cell office:value-type="string">
            <text:p>Advanced reporting, configurable dashboards</text:p>
          </table:table-cell>
          <table:table-cell/>
          <table:table-cell table:number-columns-repeated="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6" table:number-columns-repeated="2"/>
        </table:table-row>
        <table:table-row table:style-name="ro6">
          <table:table-cell office:value-type="string">
            <text:p>http://www.bestpractical.com/rt/</text:p>
          </table:table-cell>
          <table:table-cell/>
          <table:table-cell office:value-type="string">
            <text:p><text:a xlink:href="http://en.wikipedia.org/wiki/Request_Tracker">Request Tracker</text:a></text:p>
          </table:table-cell>
          <table:table-cell office:value-type="string">
            <text:p>Best Practical Solutions, LLC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erl">Perl</text:a></text:p>
          </table:table-cell>
          <table:table-cell office:value-type="string">
            <text:p>Web, e-mail, command-line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Oracle_Database">Oracle</text:a></text:p>
          </table:table-cell>
          <table:table-cell office:value-type="string">
            <text:p><text:a xlink:href="http://en.wikipedia.org/wiki/Subversion_%28software%29">Subversion</text:a>, <text:a xlink:href="http://en.wikipedia.org/wiki/Concurrent_Versions_System">CVS</text:a></text:p>
          </table:table-cell>
          <table:table-cell office:value-type="string">
            <text:p>Yes Through RTFM, a plugin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Yes<text:a xlink:href="http://en.wikipedia.org/wiki/Comparison_of_issue_tracking_systems#cite_note-requires_a_third-party_overlay-5">[6]</text:a>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</table:table-row>
        <table:table-row table:style-name="ro9">
          <table:table-cell office:value-type="string">
            <text:p>http://roundup.sourceforge.net/</text:p>
          </table:table-cell>
          <table:table-cell/>
          <table:table-cell office:value-type="string">
            <text:p><text:a xlink:href="http://en.wikipedia.org/wiki/Roundup_%28issue_tracker%29">Roundup</text:a></text:p>
          </table:table-cell>
          <table:table-cell office:value-type="string">
            <text:p>Ka-Ping Yee, Richard Jones</text:p>
          </table:table-cell>
          <table:table-cell office:value-type="string">
            <text:p><text:a xlink:href="http://en.wikipedia.org/wiki/MIT_license">MIT license</text:a> (ZPL v 2.0 for the template system)</text:p>
          </table:table-cell>
          <table:table-cell office:value-type="string">
            <text:p><text:a xlink:href="http://en.wikipedia.org/wiki/Python_%28programming_language%29">Python</text:a></text:p>
          </table:table-cell>
          <table:table-cell office:value-type="string">
            <text:p>Web, e-mail, command line</text:p>
          </table:table-cell>
          <table:table-cell office:value-type="string">
            <text:p><text:a xlink:href="http://en.wikipedia.org/wiki/SQLite">SQLite</text:a>, <text:a xlink:href="http://en.wikipedia.org/wiki/MySQL">MySQL</text:a>, <text:a xlink:href="http://en.wikipedia.org/wiki/PostgreSQL">PostgreSQL</text:a>, <text:a xlink:href="http://en.wikipedia.org/wiki/Berkeley_DB">Berkeley DB</text:a></text:p>
          </table:table-cell>
          <table:table-cell office:value-type="string">
            <text:p><text:a xlink:href="http://en.wikipedia.org/wiki/Subversion_%28software%29">Subversion</text:a><text:a xlink:href="http://en.wikipedia.org/wiki/Comparison_of_issue_tracking_systems#cite_note-6">[7]</text:a></text:p>
          </table:table-cell>
          <table:table-cell office:value-type="string">
            <text:p>wiki can be integrated or linked<text:a xlink:href="http://en.wikipedia.org/wiki/Comparison_of_issue_tracking_systems#cite_note-7">[8]</text:a>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Yes<text:a xlink:href="http://en.wikipedia.org/wiki/Comparison_of_issue_tracking_systems#cite_note-8">[9]</text:a>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6" table:number-columns-repeated="2"/>
        </table:table-row>
        <table:table-row table:style-name="ro8">
          <table:table-cell office:value-type="string">
            <text:p><text:a xlink:href="http://www.simpleticket.net/">http://www.simpleticket.net</text:a></text:p>
          </table:table-cell>
          <table:table-cell/>
          <table:table-cell office:value-type="string">
            <text:p><text:a xlink:href="http://en.wikipedia.org/wiki/Simpleticket">Simpleticket</text:a></text:p>
          </table:table-cell>
          <table:table-cell office:value-type="string">
            <text:p><text:a xlink:href="http://en.wikipedia.org/wiki/Spur">Spur</text:a></text:p>
          </table:table-cell>
          <table:table-cell office:value-type="string">
            <text:p><text:a xlink:href="http://en.wikipedia.org/wiki/GPL">GPL</text:a> <text:a xlink:href="http://simpleticketblog.weblogswork.com/2006/12/13/code-support-and-release">[1]</text:a></text:p>
          </table:table-cell>
          <table:table-cell office:value-type="string">
            <text:p><text:a xlink:href="http://en.wikipedia.org/wiki/Ruby_on_Rails">Ruby on Rails</text:a></text:p>
          </table:table-cell>
          <table:table-cell office:value-type="string">
            <text:p>Web</text:p>
          </table:table-cell>
          <table:table-cell office:value-type="string">
            <text:p><text:a xlink:href="http://en.wikipedia.org/wiki/MySQL">MySQL</text:a>, <text:a xlink:href="http://en.wikipedia.org/wiki/PostgreSQL">PostgreSQL</text:a></text:p>
          </table:table-cell>
          <table:table-cell office:value-type="string">
            <text:p><text:a xlink:href="http://en.wikipedia.org/wiki/Subversion_%28software%29">Subversion</text:a></text:p>
          </table:table-cell>
          <table:table-cell table:style-name="ce6" office:value-type="string">
            <text:p/>
          </table:table-cell>
          <table:table-cell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</table:table-row>
        <table:table-row table:style-name="ro7" table:number-rows-repeated="2">
          <table:table-cell table:number-columns-repeated="2"/>
          <table:table-cell table:style-name="Default" table:number-columns-repeated="12"/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Bug tracking systems</text:p>
          </table:table-cell>
          <table:table-cell table:style-name="Default" table:number-columns-repeated="11"/>
          <table:table-cell table:number-columns-repeated="4"/>
        </table:table-row>
        <table:table-row table:style-name="ro3">
          <table:table-cell table:number-columns-repeated="2"/>
          <table:table-cell table:style-name="ce2" office:value-type="string">
            <text:p>System  <text:a xlink:href="http://en.wikipedia.org/wiki/Comparison_of_issue_tracking_systems#"> </text:a></text:p>
          </table:table-cell>
          <table:table-cell table:style-name="ce2" office:value-type="string">
            <text:p>Creator  <text:a xlink:href="http://en.wikipedia.org/wiki/Comparison_of_issue_tracking_systems#"> </text:a></text:p>
          </table:table-cell>
          <table:table-cell table:style-name="ce2" office:value-type="string">
            <text:p>License  <text:a xlink:href="http://en.wikipedia.org/wiki/Comparison_of_issue_tracking_systems#"> </text:a></text:p>
          </table:table-cell>
          <table:table-cell table:style-name="ce2" office:value-type="string">
            <text:p>Implementation</text:p>
            <text:p>language(s)  <text:a xlink:href="http://en.wikipedia.org/wiki/Comparison_of_issue_tracking_systems#"> </text:a></text:p>
          </table:table-cell>
          <table:table-cell table:style-name="ce2" office:value-type="string">
            <text:p>User</text:p>
            <text:p>interface  <text:a xlink:href="http://en.wikipedia.org/wiki/Comparison_of_issue_tracking_systems#"> </text:a></text:p>
          </table:table-cell>
          <table:table-cell table:style-name="ce2" office:value-type="string">
            <text:p>Back end  <text:a xlink:href="http://en.wikipedia.org/wiki/Comparison_of_issue_tracking_systems#"> </text:a></text:p>
          </table:table-cell>
          <table:table-cell table:style-name="ce2" office:value-type="string">
            <text:p>Source code revision control system integration<text:a xlink:href="http://en.wikipedia.org/wiki/Comparison_of_issue_tracking_systems#cite_note-Scmbug-0">[1]</text:a>  <text:a xlink:href="http://en.wikipedia.org/wiki/Comparison_of_issue_tracking_systems#"> </text:a></text:p>
          </table:table-cell>
          <table:table-cell table:style-name="ce2" office:value-type="string">
            <text:p>Dynamic documentation integration/generation  <text:a xlink:href="http://en.wikipedia.org/wiki/Comparison_of_issue_tracking_systems#"> </text:a></text:p>
          </table:table-cell>
          <table:table-cell table:style-name="ce2" office:value-type="string">
            <text:p>Test planning integration  <text:a xlink:href="http://en.wikipedia.org/wiki/Comparison_of_issue_tracking_systems#"> </text:a></text:p>
          </table:table-cell>
          <table:table-cell table:style-name="ce2" office:value-type="string">
            <text:p>Customizable workflow  <text:a xlink:href="http://en.wikipedia.org/wiki/Comparison_of_issue_tracking_systems#"> </text:a></text:p>
          </table:table-cell>
          <table:table-cell table:style-name="ce2" office:value-type="string">
            <text:p>Unicode support  <text:a xlink:href="http://en.wikipedia.org/wiki/Comparison_of_issue_tracking_systems#"> </text:a></text:p>
          </table:table-cell>
          <table:table-cell table:style-name="ce2" office:value-type="string">
            <text:p><text:a xlink:href="http://en.wikipedia.org/wiki/LDAP">LDAP</text:a> user authen.  <text:a xlink:href="http://en.wikipedia.org/wiki/Comparison_of_issue_tracking_systems#"> </text:a></text:p>
          </table:table-cell>
          <table:table-cell table:style-name="ce2" office:value-type="string">
            <text:p>Launch Date  <text:a xlink:href="http://en.wikipedia.org/wiki/Comparison_of_issue_tracking_systems#"> </text:a></text:p>
          </table:table-cell>
          <table:table-cell table:style-name="ce2" office:value-type="string">
            <text:p>Last Update  <text:a xlink:href="http://en.wikipedia.org/wiki/Comparison_of_issue_tracking_systems#"> </text:a></text:p>
          </table:table-cell>
          <table:table-cell table:number-columns-repeated="2"/>
        </table:table-row>
        <table:table-row table:style-name="ro8">
          <table:table-cell office:value-type="string">
            <text:p>http://www.thebuggenie.com/</text:p>
          </table:table-cell>
          <table:table-cell/>
          <table:table-cell office:value-type="string">
            <text:p>The Bug Genie</text:p>
          </table:table-cell>
          <table:table-cell office:value-type="string">
            <text:p>zegenie Studios</text:p>
          </table:table-cell>
          <table:table-cell office:value-type="string">
            <text:p>MPL 1.1</text:p>
          </table:table-cell>
          <table:table-cell office:value-type="string">
            <text:p><text:a xlink:href="http://en.wikipedia.org/wiki/PHP">PHP</text:a>, <text:a xlink:href="http://en.wikipedia.org/wiki/Javascript">Javascript</text:a></text:p>
          </table:table-cell>
          <table:table-cell office:value-type="string">
            <text:p>Web, e-mail</text:p>
          </table:table-cell>
          <table:table-cell office:value-type="string">
            <text:p><text:a xlink:href="http://en.wikipedia.org/wiki/MySQL">MySQL</text:a></text:p>
          </table:table-cell>
          <table:table-cell office:value-type="string">
            <text:p>Yes, <text:a xlink:href="http://en.wikipedia.org/wiki/Subversion_%28software%29">Subversion</text:a></text:p>
          </table:table-cell>
          <table:table-cell office:value-type="string">
            <text:p>reporting: customizable, exportable</text:p>
          </table:table-cell>
          <table:table-cell/>
          <table:table-cell table:number-columns-repeated="2" office:value-type="string">
            <text:p>Yes</text:p>
          </table:table-cell>
          <table:table-cell table:style-name="ce6"/>
          <table:table-cell table:style-name="ce3" office:value-type="string">
            <text:p>February, 2002</text:p>
          </table:table-cell>
          <table:table-cell table:style-name="ce7" office:value-type="date" office:date-value="2009-05-04">
            <text:p>04/05/09</text:p>
          </table:table-cell>
          <table:table-cell table:number-columns-repeated="2"/>
        </table:table-row>
        <table:table-row table:style-name="ro4">
          <table:table-cell office:value-type="string">
            <text:p>http://www.bugzilla.org/</text:p>
          </table:table-cell>
          <table:table-cell/>
          <table:table-cell office:value-type="string">
            <text:p><text:a xlink:href="http://en.wikipedia.org/wiki/Bugzilla">Bugzilla</text:a></text:p>
          </table:table-cell>
          <table:table-cell office:value-type="string">
            <text:p><text:a xlink:href="http://en.wikipedia.org/wiki/Mozilla_Foundation">Mozilla Foundation</text:a></text:p>
          </table:table-cell>
          <table:table-cell office:value-type="string">
            <text:p><text:a xlink:href="http://en.wikipedia.org/wiki/Mozilla_Public_License">MPL</text:a></text:p>
          </table:table-cell>
          <table:table-cell office:value-type="string">
            <text:p><text:a xlink:href="http://en.wikipedia.org/wiki/Perl">Perl</text:a></text:p>
          </table:table-cell>
          <table:table-cell office:value-type="string">
            <text:p>Web, e-mail, RSS, Web service, command-line</text:p>
          </table:table-cell>
          <table:table-cell office:value-type="string">
            <text:p><text:a xlink:href="http://en.wikipedia.org/wiki/MySQL">MySQL</text:a>, <text:a xlink:href="http://en.wikipedia.org/wiki/PostgreSQL">PostgreSQL</text:a></text:p>
          </table:table-cell>
          <table:table-cell office:value-type="string">
            <text:p><text:a xlink:href="http://en.wikipedia.org/wiki/Concurrent_Versions_System">CVS</text:a>, <text:a xlink:href="http://en.wikipedia.org/wiki/Subversion_%28software%29">Subversion</text:a>, <text:a xlink:href="http://en.wikipedia.org/wiki/Perforce">Perforce</text:a>, <text:a xlink:href="http://en.wikipedia.org/wiki/AccuRev">AccuRev</text:a> - (see <text:a xlink:href="https://wiki.mozilla.org/Bugzilla:Addons#Integration_with_Source_Code_Management_programs">site</text:a> for up-to-date list)</text:p>
          </table:table-cell>
          <table:table-cell office:value-type="string">
            <text:p>reporting: integrated reports and charts, scheduled reports by mail</text:p>
          </table:table-cell>
          <table:table-cell table:style-name="ce3" office:value-type="string">
            <text:p>Testopia</text:p>
          </table:table-cell>
          <table:table-cell office:value-type="string">
            <text:p>Yes, as of Bugzilla 3.2<text:a xlink:href="http://en.wikipedia.org/wiki/Comparison_of_issue_tracking_systems#cite_note-Bugzilla-9">[10]</text:a></text:p>
          </table:table-cell>
          <table:table-cell table:number-columns-repeated="2" office:value-type="string">
            <text:p>Yes</text:p>
          </table:table-cell>
          <table:table-cell table:style-name="ce7" office:value-type="date" office:date-value="1998-09-19">
            <text:p>19/09/98</text:p>
          </table:table-cell>
          <table:table-cell table:style-name="ce7" office:value-type="date" office:date-value="2009-08-01">
            <text:p>01/08/09</text:p>
          </table:table-cell>
          <table:table-cell table:number-columns-repeated="2"/>
        </table:table-row>
        <table:table-row table:style-name="ro6">
          <table:table-cell office:value-type="string">
            <text:p>http://www.cvstrac.org/</text:p>
          </table:table-cell>
          <table:table-cell/>
          <table:table-cell office:value-type="string">
            <text:p><text:a xlink:href="http://en.wikipedia.org/w/index.php?title=CVSTrac&amp;action=edit&amp;redlink=1">CVSTrac</text:a></text:p>
          </table:table-cell>
          <table:table-cell office:value-type="string">
            <text:p><text:a xlink:href="http://en.wikipedia.org/wiki/D._Richard_Hipp">D. Richard Hipp</text:a></text:p>
          </table:table-cell>
          <table:table-cell office:value-type="string">
            <text:p><text:a xlink:href="http://en.wikipedia.org/wiki/BSD_licenses">BSD</text:a> variant</text:p>
          </table:table-cell>
          <table:table-cell office:value-type="string">
            <text:p><text:a xlink:href="http://en.wikipedia.org/wiki/C_%28programming_language%29">C</text:a></text:p>
          </table:table-cell>
          <table:table-cell office:value-type="string">
            <text:p>Web</text:p>
          </table:table-cell>
          <table:table-cell office:value-type="string">
            <text:p><text:a xlink:href="http://en.wikipedia.org/wiki/SQLite">SQLite</text:a></text:p>
          </table:table-cell>
          <table:table-cell office:value-type="string">
            <text:p><text:a xlink:href="http://en.wikipedia.org/wiki/Concurrent_Versions_System">CVS</text:a>, <text:a xlink:href="http://en.wikipedia.org/wiki/Subversion_%28software%29">Subversion</text:a>, <text:a xlink:href="http://en.wikipedia.org/wiki/Git_%28software%29">Git</text:a></text:p>
          </table:table-cell>
          <table:table-cell office:value-type="string">
            <text:p>integrated wiki</text:p>
          </table:table-cell>
          <table:table-cell/>
          <table:table-cell table:style-name="ce6" table:number-columns-repeated="5"/>
          <table:table-cell table:number-columns-repeated="2"/>
        </table:table-row>
        <table:table-row table:style-name="ro8">
          <table:table-cell office:value-type="string">
            <text:p>http://www.distract.wellquite.org/</text:p>
          </table:table-cell>
          <table:table-cell/>
          <table:table-cell office:value-type="string">
            <text:p><text:a xlink:href="http://en.wikipedia.org/wiki/DisTract">DisTract</text:a></text:p>
          </table:table-cell>
          <table:table-cell office:value-type="string">
            <text:p>Matthew Sackman</text:p>
          </table:table-cell>
          <table:table-cell office:value-type="string">
            <text:p><text:a xlink:href="http://en.wikipedia.org/wiki/BSD_licenses">3-clause BSD</text:a></text:p>
          </table:table-cell>
          <table:table-cell office:value-type="string">
            <text:p><text:a xlink:href="http://en.wikipedia.org/wiki/Haskell_%28programming_language%29">Haskell</text:a>, <text:a xlink:href="http://en.wikipedia.org/wiki/Javascript">Javascript</text:a></text:p>
          </table:table-cell>
          <table:table-cell office:value-type="string">
            <text:p>Web (<text:a xlink:href="http://en.wikipedia.org/wiki/Firefox">Firefox</text:a> only)</text:p>
          </table:table-cell>
          <table:table-cell office:value-type="string">
            <text:p><text:a xlink:href="http://en.wikipedia.org/wiki/Monotone_%28software%29">Monotone</text:a></text:p>
          </table:table-cell>
          <table:table-cell office:value-type="string">
            <text:p><text:a xlink:href="http://en.wikipedia.org/wiki/Monotone_%28software%29">Monotone</text:a>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Yes</text:p>
          </table:table-cell>
          <table:table-cell table:style-name="ce6"/>
          <table:table-cell office:value-type="string">
            <text:p>N/A</text:p>
          </table:table-cell>
          <table:table-cell table:style-name="ce6" table:number-columns-repeated="2"/>
          <table:table-cell table:number-columns-repeated="2"/>
        </table:table-row>
        <table:table-row table:style-name="ro6">
          <table:table-cell office:value-type="string">
            <text:p>http://www.ditrack.org/</text:p>
          </table:table-cell>
          <table:table-cell/>
          <table:table-cell office:value-type="string">
            <text:p>DITrack</text:p>
          </table:table-cell>
          <table:table-cell office:value-type="string">
            <text:p><text:a xlink:href="http://en.wikipedia.org/w/index.php?title=Vlad_Skvortsov&amp;action=edit&amp;redlink=1">Vlad Skvortsov</text:a>, <text:a xlink:href="http://en.wikipedia.org/w/index.php?title=Oleg_Sharov&amp;action=edit&amp;redlink=1">Oleg Sharov</text:a>, <text:a xlink:href="http://en.wikipedia.org/w/index.php?title=Ivan_Glushkov&amp;action=edit&amp;redlink=1">Ivan Glushkov</text:a></text:p>
          </table:table-cell>
          <table:table-cell office:value-type="string">
            <text:p><text:a xlink:href="http://en.wikipedia.org/wiki/BSD_licenses">BSD</text:a></text:p>
          </table:table-cell>
          <table:table-cell office:value-type="string">
            <text:p><text:a xlink:href="http://en.wikipedia.org/wiki/Python_%28programming_language%29">Python</text:a></text:p>
          </table:table-cell>
          <table:table-cell office:value-type="string">
            <text:p>command line</text:p>
          </table:table-cell>
          <table:table-cell office:value-type="string">
            <text:p><text:a xlink:href="http://en.wikipedia.org/wiki/Subversion_%28software%29">Subversion</text:a></text:p>
          </table:table-cell>
          <table:table-cell office:value-type="string">
            <text:p><text:a xlink:href="http://en.wikipedia.org/wiki/Subversion_%28software%29">Subversion</text:a></text:p>
          </table:table-cell>
          <table:table-cell table:style-name="ce6" office:value-type="string">
            <text:p/>
          </table:table-cell>
          <table:table-cell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number-columns-repeated="2"/>
        </table:table-row>
        <table:table-row table:style-name="ro4">
          <table:table-cell office:value-type="string">
            <text:p>http://www.emforge.org/</text:p>
          </table:table-cell>
          <table:table-cell/>
          <table:table-cell office:value-type="string">
            <text:p><text:a xlink:href="http://en.wikipedia.org/w/index.php?title=EmForge&amp;action=edit&amp;redlink=1">EmForge</text:a></text:p>
          </table:table-cell>
          <table:table-cell office:value-type="string">
            <text:p>EmDev</text:p>
          </table:table-cell>
          <table:table-cell office:value-type="string">
            <text:p><text:a xlink:href="http://en.wikipedia.org/wiki/LGPL">LGPL</text:a></text:p>
          </table:table-cell>
          <table:table-cell office:value-type="string">
            <text:p><text:a xlink:href="http://en.wikipedia.org/wiki/Java_Platform,_Enterprise_Edition">J2EE</text:a></text:p>
          </table:table-cell>
          <table:table-cell office:value-type="string">
            <text:p>Web, Eclipse via MyLyn, e-mail, RSS, Visual Studio plugin, Pocket PC client</text:p>
          </table:table-cell>
          <table:table-cell office:value-type="string">
            <text:p><text:a xlink:href="http://en.wikipedia.org/wiki/IBM_DB2">IBM DB2</text:a>, <text:a xlink:href="http://en.wikipedia.org/wiki/Oracle_database">Oracle</text:a>, <text:a xlink:href="http://en.wikipedia.org/wiki/Microsoft_SQL_Server">SQL Server</text:a>, <text:a xlink:href="http://en.wikipedia.org/wiki/MySQL">MySQL</text:a>, <text:a xlink:href="http://en.wikipedia.org/wiki/PostgreSQL">PostgreSQL</text:a>, <text:a xlink:href="http://en.wikipedia.org/wiki/Firebird_%28database_server%29">Firebird</text:a>, <text:a xlink:href="http://en.wikipedia.org/wiki/Hypersonic_SQL">Hypersonic SQL</text:a>, <text:a xlink:href="http://en.wikipedia.org/wiki/InterBase">InterBase</text:a></text:p>
          </table:table-cell>
          <table:table-cell office:value-type="string">
            <text:p><text:a xlink:href="http://en.wikipedia.org/wiki/Subversion_%28software%29">Subversion</text:a>, <text:a xlink:href="http://en.wikipedia.org/wiki/Concurrent_Versions_System">CVS</text:a>, <text:a xlink:href="http://en.wikipedia.org/wiki/Mercurial_%28software%29">Mercurial</text:a></text:p>
          </table:table-cell>
          <table:table-cell office:value-type="string">
            <text:p><text:a xlink:href="http://en.wikipedia.org/wiki/JasperReports">JasperReports</text:a></text:p>
          </table:table-cell>
          <table:table-cell/>
          <table:table-cell table:number-columns-repeated="3" office:value-type="string">
            <text:p>Yes</text:p>
          </table:table-cell>
          <table:table-cell table:style-name="ce7" office:value-type="date" office:date-value="2006-09-08">
            <text:p>08/09/06</text:p>
          </table:table-cell>
          <table:table-cell table:style-name="ce7" office:value-type="date" office:date-value="2008-12-08">
            <text:p>08/12/08</text:p>
          </table:table-cell>
          <table:table-cell table:number-columns-repeated="2"/>
        </table:table-row>
        <table:table-row table:style-name="ro9">
          <table:table-cell office:value-type="string">
            <text:p>http://www.etraxis.org/</text:p>
          </table:table-cell>
          <table:table-cell/>
          <table:table-cell office:value-type="string">
            <text:p>eTraxis</text:p>
          </table:table-cell>
          <table:table-cell office:value-type="string">
            <text:p>Artem Rodygin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Microsoft_SQL_Server">SQL Server</text:a>, <text:a xlink:href="http://en.wikipedia.org/wiki/Oracle_database">Oracle</text:a></text:p>
          </table:table-cell>
          <table:table-cell table:style-name="ce6"/>
          <table:table-cell office:value-type="string">
            <text:p>built-in reporting engine</text:p>
          </table:table-cell>
          <table:table-cell/>
          <table:table-cell office:value-type="string">
            <text:p>Yes, unlimited # of workflow templates</text:p>
          </table:table-cell>
          <table:table-cell table:number-columns-repeated="2" office:value-type="string">
            <text:p>Yes</text:p>
          </table:table-cell>
          <table:table-cell table:style-name="ce7" office:value-type="date" office:date-value="2006-12-22">
            <text:p>22/12/06</text:p>
          </table:table-cell>
          <table:table-cell table:style-name="ce7" office:value-type="date" office:date-value="2009-10-14">
            <text:p>14/10/09</text:p>
          </table:table-cell>
          <table:table-cell table:number-columns-repeated="2"/>
        </table:table-row>
        <table:table-row table:style-name="ro8">
          <table:table-cell office:value-type="string">
            <text:p>http://forge.mysql.com/wiki/Eventum/</text:p>
          </table:table-cell>
          <table:table-cell/>
          <table:table-cell office:value-type="string">
            <text:p><text:a xlink:href="http://en.wikipedia.org/w/index.php?title=Eventum&amp;action=edit&amp;redlink=1">Eventum</text:a></text:p>
          </table:table-cell>
          <table:table-cell office:value-type="string">
            <text:p><text:a xlink:href="http://en.wikipedia.org/wiki/MySQL_AB">MySQL AB</text:a>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, IRC</text:p>
          </table:table-cell>
          <table:table-cell office:value-type="string">
            <text:p><text:a xlink:href="http://en.wikipedia.org/wiki/MySQL">MySQL</text:a></text:p>
          </table:table-cell>
          <table:table-cell office:value-type="string">
            <text:p>[CVS, Subversion]</text:p>
          </table:table-cell>
          <table:table-cell table:style-name="ce6" office:value-type="string">
            <text:p/>
          </table:table-cell>
          <table:table-cell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number-columns-repeated="2"/>
        </table:table-row>
        <table:table-row table:style-name="ro8">
          <table:table-cell office:value-type="string">
            <text:p>http://flyspray.org/about</text:p>
          </table:table-cell>
          <table:table-cell/>
          <table:table-cell office:value-type="string">
            <text:p>Flyspray (bug tracking software)</text:p>
          </table:table-cell>
          <table:table-cell office:value-type="string">
            <text:p>flyspray.org</text:p>
          </table:table-cell>
          <table:table-cell office:value-type="string">
            <text:p><text:a xlink:href="http://en.wikipedia.org/wiki/LGPL">LGPL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, <text:a xlink:href="http://en.wikipedia.org/wiki/Extensible_Messaging_and_Presence_Protocol">XMPP</text:a></text:p>
          </table:table-cell>
          <table:table-cell office:value-type="string">
            <text:p><text:a xlink:href="http://en.wikipedia.org/wiki/ADOdb">ADOdb</text:a>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number-columns-repeated="2"/>
        </table:table-row>
        <table:table-row table:style-name="ro8">
          <table:table-cell office:value-type="string">
            <text:p>http://www.gnu.org/software/gnats/</text:p>
          </table:table-cell>
          <table:table-cell/>
          <table:table-cell office:value-type="string">
            <text:p><text:a xlink:href="http://en.wikipedia.org/wiki/GNATS">GNATS</text:a></text:p>
          </table:table-cell>
          <table:table-cell office:value-type="string">
            <text:p><text:a xlink:href="http://en.wikipedia.org/wiki/Free_Software_Foundation">Free Software Foundation</text:a>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C_%28programming_language%29">C</text:a></text:p>
          </table:table-cell>
          <table:table-cell office:value-type="string">
            <text:p>Web, e-mail, Unix clients</text:p>
          </table:table-cell>
          <table:table-cell office:value-type="string">
            <text:p><text:a xlink:href="http://en.wikipedia.org/wiki/MySQL">MySQL</text:a></text:p>
          </table:table-cell>
          <table:table-cell office:value-type="string">
            <text:p><text:a xlink:href="http://en.wikipedia.org/wiki/Concurrent_Versions_System">CVS</text:a></text:p>
          </table:table-cell>
          <table:table-cell table:style-name="ce6"/>
          <table:table-cell/>
          <table:table-cell table:style-name="ce6" table:number-columns-repeated="5"/>
          <table:table-cell table:number-columns-repeated="2"/>
        </table:table-row>
        <table:table-row table:style-name="ro6">
          <table:table-cell office:value-type="string">
            <text:p>http://www.indefero.net/</text:p>
          </table:table-cell>
          <table:table-cell/>
          <table:table-cell office:value-type="string">
            <text:p><text:a xlink:href="http://en.wikipedia.org/w/index.php?title=Indefero&amp;action=edit&amp;redlink=1">Indefero</text:a></text:p>
          </table:table-cell>
          <table:table-cell office:value-type="string">
            <text:p><text:a xlink:href="http://en.wikipedia.org/w/index.php?title=Loïc_d%27Anterroches&amp;action=edit&amp;redlink=1">Loïc d'Anterroches</text:a>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HP_%28programming_language%29">PHP</text:a></text:p>
          </table:table-cell>
          <table:table-cell office:value-type="string">
            <text:p>Web</text:p>
          </table:table-cell>
          <table:table-cell office:value-type="string">
            <text:p><text:a xlink:href="http://en.wikipedia.org/wiki/SQLite">SQLite</text:a>, <text:a xlink:href="http://en.wikipedia.org/wiki/PostgreSQL">PostgreSQL</text:a>, <text:a xlink:href="http://en.wikipedia.org/wiki/MySQL">MySQL</text:a></text:p>
          </table:table-cell>
          <table:table-cell office:value-type="string">
            <text:p><text:a xlink:href="http://en.wikipedia.org/wiki/Subversion_%28software%29">Subversion</text:a>, <text:a xlink:href="http://en.wikipedia.org/wiki/Mercurial_%28software%29">Mercurial</text:a>, <text:a xlink:href="http://en.wikipedia.org/wiki/Git_%28software%29">Git</text:a></text:p>
          </table:table-cell>
          <table:table-cell office:value-type="string">
            <text:p>Integrated wiki</text:p>
          </table:table-cell>
          <table:table-cell/>
          <table:table-cell table:style-name="ce6"/>
          <table:table-cell office:value-type="string">
            <text:p>Yes</text:p>
          </table:table-cell>
          <table:table-cell table:style-name="ce6"/>
          <table:table-cell table:style-name="ce7" office:value-type="date" office:date-value="2008-09-03">
            <text:p>03/09/08</text:p>
          </table:table-cell>
          <table:table-cell table:style-name="ce7" office:value-type="date" office:date-value="2009-10-12">
            <text:p>12/10/09</text:p>
          </table:table-cell>
          <table:table-cell table:number-columns-repeated="2"/>
        </table:table-row>
        <table:table-row table:style-name="ro6">
          <table:table-cell office:value-type="string">
            <text:p>http://www.jtrac.info/</text:p>
          </table:table-cell>
          <table:table-cell/>
          <table:table-cell office:value-type="string">
            <text:p><text:a xlink:href="http://en.wikipedia.org/w/index.php?title=JTrac&amp;action=edit&amp;redlink=1">JTrac</text:a></text:p>
          </table:table-cell>
          <table:table-cell office:value-type="string">
            <text:p>Jtrac.info</text:p>
          </table:table-cell>
          <table:table-cell office:value-type="string">
            <text:p>Apache-style License</text:p>
          </table:table-cell>
          <table:table-cell office:value-type="string">
            <text:p><text:a xlink:href="http://en.wikipedia.org/wiki/Java_%28programming_language%29">Java</text:a></text:p>
          </table:table-cell>
          <table:table-cell office:value-type="string">
            <text:p>Web, e-mail</text:p>
          </table:table-cell>
          <table:table-cell office:value-type="string">
            <text:p><text:a xlink:href="http://en.wikipedia.org/wiki/HSQLDB">HSQLDB</text:a>, <text:a xlink:href="http://en.wikipedia.org/wiki/MySQL">MySQL</text:a>, <text:a xlink:href="http://en.wikipedia.org/wiki/PostgreSQL">PostgreSQL</text:a>, <text:a xlink:href="http://en.wikipedia.org/wiki/Microsoft_SQL_Server">SQL Server</text:a></text:p>
          </table:table-cell>
          <table:table-cell table:style-name="ce6" table:number-columns-repeated="2"/>
          <table:table-cell/>
          <table:table-cell table:style-name="ce6" table:number-columns-repeated="4"/>
          <table:table-cell table:style-name="ce7" office:value-type="date" office:date-value="2008-11-01">
            <text:p>01/11/08</text:p>
          </table:table-cell>
          <table:table-cell table:number-columns-repeated="2"/>
        </table:table-row>
        <table:table-row table:style-name="ro9">
          <table:table-cell office:value-type="string">
            <text:p>http://www.mantisbt.org/</text:p>
          </table:table-cell>
          <table:table-cell/>
          <table:table-cell office:value-type="string">
            <text:p><text:a xlink:href="http://en.wikipedia.org/wiki/Mantis_Bug_Tracker">Mantis</text:a></text:p>
          </table:table-cell>
          <table:table-cell office:value-type="string">
            <text:p><text:a xlink:href="http://en.wikipedia.org/wiki/Mantis_Bug_Tracker">Mantis</text:a>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MS_SQL">MS SQL</text:a></text:p>
          </table:table-cell>
          <table:table-cell office:value-type="string">
            <text:p>Yes, support for <text:a xlink:href="http://en.wikipedia.org/wiki/Concurrent_Versions_System">CVS</text:a>, <text:a xlink:href="http://en.wikipedia.org/wiki/Subversion_%28software%29">Subversion</text:a>, <text:a xlink:href="http://en.wikipedia.org/wiki/Git_%28software%29">git</text:a></text:p>
          </table:table-cell>
          <table:table-cell office:value-type="string">
            <text:p>Yes, Integration of <text:a xlink:href="http://en.wikipedia.org/wiki/MediaWiki">MediaWiki</text:a>,<text:a xlink:href="http://en.wikipedia.org/wiki/DokuWiki">DokuWiki</text:a>,<text:a xlink:href="http://en.wikipedia.org/wiki/XWiki">XWiki</text:a>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Yes</text:p>
          </table:table-cell>
          <table:table-cell table:style-name="ce3" office:value-type="float" office:value="2000">
            <text:p>2000</text:p>
          </table:table-cell>
          <table:table-cell table:style-name="ce7" office:value-type="date" office:date-value="2008-12-12">
            <text:p>12/12/08</text:p>
          </table:table-cell>
          <table:table-cell table:number-columns-repeated="2"/>
        </table:table-row>
        <table:table-row table:style-name="ro5">
          <table:table-cell office:value-type="string">
            <text:p>http://phpbt.sourceforge.net/</text:p>
          </table:table-cell>
          <table:table-cell/>
          <table:table-cell office:value-type="string">
            <text:p><text:a xlink:href="http://en.wikipedia.org/w/index.php?title=PhpBugTracker&amp;action=edit&amp;redlink=1">phpBugTracker</text:a></text:p>
          </table:table-cell>
          <table:table-cell table:style-name="ce4" office:value-type="string">
            <text:p>?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HP">PHP</text:a></text:p>
          </table:table-cell>
          <table:table-cell office:value-type="string">
            <text:p>Web, e-mail. Focus on easy setup, lightweight operation.</text:p>
          </table:table-cell>
          <table:table-cell office:value-type="string">
            <text:p><text:a xlink:href="http://en.wikipedia.org/wiki/Oracle_database">Oracle</text:a>, <text:a xlink:href="http://en.wikipedia.org/wiki/PostgreSQL">PostgreSQL</text:a>, <text:a xlink:href="http://en.wikipedia.org/wiki/MySQL">MySQL</text:a>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number-columns-repeated="2"/>
        </table:table-row>
        <table:table-row table:style-name="ro6">
          <table:table-cell office:value-type="string">
            <text:p>http://picket.nophp.ru/</text:p>
          </table:table-cell>
          <table:table-cell/>
          <table:table-cell office:value-type="string">
            <text:p><text:a xlink:href="http://en.wikipedia.org/w/index.php?title=Picket_%28software%29&amp;action=edit&amp;redlink=1">Picket</text:a></text:p>
          </table:table-cell>
          <table:table-cell office:value-type="string">
            <text:p>Serge Matveenko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Python_%28programming_language%29">Python</text:a> using <text:a xlink:href="http://en.wikipedia.org/wiki/Django_%28web_framework%29">Django (web framework)</text:a></text:p>
          </table:table-cell>
          <table:table-cell office:value-type="string">
            <text:p>Web, e-mail</text:p>
          </table:table-cell>
          <table:table-cell office:value-type="string">
            <text:p>All Django supports</text:p>
          </table:table-cell>
          <table:table-cell office:value-type="string">
            <text:p>No, planning</text:p>
          </table:table-cell>
          <table:table-cell office:value-type="string">
            <text:p>built in <text:a xlink:href="http://en.wikipedia.org/wiki/Markdown">Markdown</text:a> formating</text:p>
          </table:table-cell>
          <table:table-cell table:style-name="ce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Yes, through special Django authentication backend</text:p>
          </table:table-cell>
          <table:table-cell table:style-name="ce7" office:value-type="date" office:date-value="2008-07-18">
            <text:p>18/07/08</text:p>
          </table:table-cell>
          <table:table-cell table:style-name="ce7" office:value-type="date" office:date-value="2009-05-18">
            <text:p>18/05/09</text:p>
          </table:table-cell>
          <table:table-cell table:number-columns-repeated="2"/>
        </table:table-row>
        <table:table-row table:style-name="ro5">
          <table:table-cell office:value-type="string">
            <text:p>http://www.redmine.org/</text:p>
          </table:table-cell>
          <table:table-cell/>
          <table:table-cell office:value-type="string">
            <text:p><text:a xlink:href="http://en.wikipedia.org/wiki/Redmine">Redmine</text:a></text:p>
          </table:table-cell>
          <table:table-cell office:value-type="string">
            <text:p>Jean-Philippe Lang</text:p>
          </table:table-cell>
          <table:table-cell office:value-type="string">
            <text:p><text:a xlink:href="http://en.wikipedia.org/wiki/GPL">GPL</text:a></text:p>
          </table:table-cell>
          <table:table-cell office:value-type="string">
            <text:p><text:a xlink:href="http://en.wikipedia.org/wiki/Ruby_on_Rails">Ruby on Rails</text:a></text:p>
          </table:table-cell>
          <table:table-cell office:value-type="string">
            <text:p>Web, E-mail, Atom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SQLite">SQLite</text:a></text:p>
          </table:table-cell>
          <table:table-cell office:value-type="string">
            <text:p>Yes, <text:a xlink:href="http://en.wikipedia.org/wiki/Subversion_%28software%29">Subversion</text:a>, <text:a xlink:href="http://en.wikipedia.org/wiki/Concurrent_Versions_System">CVS</text:a>, <text:a xlink:href="http://en.wikipedia.org/wiki/Bazaar_%28software%29">Bazaar</text:a>, <text:a xlink:href="http://en.wikipedia.org/wiki/Darcs">Darcs</text:a>, <text:a xlink:href="http://en.wikipedia.org/wiki/Mercurial_%28software%29">Mercurial</text:a>, <text:a xlink:href="http://en.wikipedia.org/wiki/Git_%28software%29">git</text:a></text:p>
          </table:table-cell>
          <table:table-cell office:value-type="string">
            <text:p>Yes, integrated wiki, discussion forums, news blogs, email integration, calendars, Gantt Charts, export to PDF, export to Excel/CSV</text:p>
          </table:table-cell>
          <table:table-cell/>
          <table:table-cell table:number-columns-repeated="3" office:value-type="string">
            <text:p>Yes</text:p>
          </table:table-cell>
          <table:table-cell table:style-name="ce3" office:value-type="float" office:value="2006">
            <text:p>2006</text:p>
          </table:table-cell>
          <table:table-cell table:style-name="ce7" office:value-type="date" office:date-value="2009-05-17">
            <text:p>17/05/09</text:p>
          </table:table-cell>
          <table:table-cell table:number-columns-repeated="2"/>
        </table:table-row>
        <table:table-row table:style-name="ro5">
          <table:table-cell office:value-type="string">
            <text:p>http://retrospectiva.org/overview</text:p>
          </table:table-cell>
          <table:table-cell/>
          <table:table-cell office:value-type="string">
            <text:p>Retrospectiva</text:p>
          </table:table-cell>
          <table:table-cell office:value-type="string">
            <text:p><text:a xlink:href="http://en.wikipedia.org/w/index.php?title=Dimitrij_Denissenko&amp;action=edit&amp;redlink=1">Dimitrij Denissenko</text:a></text:p>
          </table:table-cell>
          <table:table-cell office:value-type="string">
            <text:p><text:a xlink:href="http://en.wikipedia.org/wiki/MIT_License">MIT License</text:a></text:p>
          </table:table-cell>
          <table:table-cell office:value-type="string">
            <text:p><text:a xlink:href="http://en.wikipedia.org/wiki/Ruby_%28programming_language%29">Ruby</text:a> - <text:a xlink:href="http://en.wikipedia.org/wiki/Ruby_on_Rails">Ruby on Rails</text:a></text:p>
          </table:table-cell>
          <table:table-cell office:value-type="string">
            <text:p>Web, RSS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SQLite">SQLite</text:a>, <text:a xlink:href="http://en.wikipedia.org/wiki/IBM_DB2">DB2</text:a>, <text:a xlink:href="http://en.wikipedia.org/wiki/Microsoft_SQL_Server">SQL Server</text:a>, <text:a xlink:href="http://en.wikipedia.org/wiki/Oracle_database">Oracle</text:a></text:p>
          </table:table-cell>
          <table:table-cell office:value-type="string">
            <text:p>Git], <text:a xlink:href="http://en.wikipedia.org/wiki/Subversion_%28software%29">Subversion</text:a></text:p>
          </table:table-cell>
          <table:table-cell office:value-type="string">
            <text:p>Web Based, Agile PM (SCRUM, XP), Wiki, Blog</text:p>
          </table:table-cell>
          <table:table-cell/>
          <table:table-cell table:style-name="ce6"/>
          <table:table-cell office:value-type="string">
            <text:p>Yes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number-columns-repeated="2"/>
        </table:table-row>
        <table:table-row table:style-name="ro6">
          <table:table-cell office:value-type="string">
            <text:p>http://scarab.tigris.org/</text:p>
          </table:table-cell>
          <table:table-cell/>
          <table:table-cell office:value-type="string">
            <text:p><text:a xlink:href="http://en.wikipedia.org/w/index.php?title=Scarab_%28software%29&amp;action=edit&amp;redlink=1">Scarab</text:a></text:p>
          </table:table-cell>
          <table:table-cell office:value-type="string">
            <text:p>Tigris.org</text:p>
          </table:table-cell>
          <table:table-cell office:value-type="string">
            <text:p><text:a xlink:href="http://en.wikipedia.org/wiki/Apache-style_license">Apache-style license</text:a></text:p>
          </table:table-cell>
          <table:table-cell office:value-type="string">
            <text:p><text:a xlink:href="http://en.wikipedia.org/wiki/Java_%28programming_language%29">Java</text:a></text:p>
          </table:table-cell>
          <table:table-cell office:value-type="string">
            <text:p>Web</text:p>
          </table:table-cell>
          <table:table-cell office:value-type="string">
            <text:p><text:a xlink:href="http://en.wikipedia.org/wiki/MySQL">MySQL</text:a>, <text:a xlink:href="http://en.wikipedia.org/wiki/PostgreSQL">PostgreSQL</text:a>, <text:a xlink:href="http://en.wikipedia.org/wiki/Oracle_database">Oracle</text:a><text:a xlink:href="http://en.wikipedia.org/wiki/Comparison_of_issue_tracking_systems#cite_note-10">[11]</text:a></text:p>
          </table:table-cell>
          <table:table-cell table:style-name="ce6" table:number-columns-repeated="2"/>
          <table:table-cell/>
          <table:table-cell office:value-type="string">
            <text:p>Yes<text:a xlink:href="http://en.wikipedia.org/wiki/Comparison_of_issue_tracking_systems#cite_note-11">[12]</text:a></text:p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style-name="ce6" office:value-type="string">
            <text:p/>
          </table:table-cell>
          <table:table-cell table:number-columns-repeated="2"/>
        </table:table-row>
        <table:table-row table:style-name="ro3">
          <table:table-cell office:value-type="string">
            <text:p>http://trac.edgewall.org/</text:p>
          </table:table-cell>
          <table:table-cell/>
          <table:table-cell office:value-type="string">
            <text:p><text:a xlink:href="http://en.wikipedia.org/wiki/Trac">Trac</text:a></text:p>
          </table:table-cell>
          <table:table-cell office:value-type="string">
            <text:p><text:a xlink:href="http://en.wikipedia.org/w/index.php?title=Edgewall&amp;action=edit&amp;redlink=1">Edgewall Software</text:a></text:p>
          </table:table-cell>
          <table:table-cell office:value-type="string">
            <text:p><text:a xlink:href="http://en.wikipedia.org/wiki/BSD_licenses">BSD</text:a> variant</text:p>
          </table:table-cell>
          <table:table-cell office:value-type="string">
            <text:p><text:a xlink:href="http://en.wikipedia.org/wiki/Python_%28programming_language%29">Python</text:a></text:p>
          </table:table-cell>
          <table:table-cell office:value-type="string">
            <text:p>Web</text:p>
          </table:table-cell>
          <table:table-cell office:value-type="string">
            <text:p><text:a xlink:href="http://en.wikipedia.org/wiki/SQLite">SQLite</text:a>, <text:a xlink:href="http://en.wikipedia.org/wiki/PostgreSQL">PostgreSQL</text:a>, <text:a xlink:href="http://en.wikipedia.org/wiki/MySQL">MySQL</text:a></text:p>
          </table:table-cell>
          <table:table-cell office:value-type="string">
            <text:p>Yes, <text:a xlink:href="http://en.wikipedia.org/wiki/Subversion_%28software%29">Subversion</text:a> (built-in), <text:a xlink:href="http://en.wikipedia.org/wiki/Darcs">Darcs</text:a>, <text:a xlink:href="http://en.wikipedia.org/wiki/Bazaar_%28software%29">Bazaar</text:a>, <text:a xlink:href="http://en.wikipedia.org/wiki/Mercurial_%28software%29">Mercurial</text:a>, <text:a xlink:href="http://en.wikipedia.org/wiki/Perforce">Perforce</text:a>, <text:a xlink:href="http://en.wikipedia.org/wiki/Git_%28software%29">Git</text:a></text:p>
          </table:table-cell>
          <table:table-cell office:value-type="string">
            <text:p>Yes, integrated wiki</text:p>
          </table:table-cell>
          <table:table-cell table:style-name="ce3" office:value-type="string">
            <text:p>plugin</text:p>
          </table:table-cell>
          <table:table-cell table:number-columns-repeated="2" office:value-type="string">
            <text:p>Yes</text:p>
          </table:table-cell>
          <table:table-cell office:value-type="string">
            <text:p>plugin, or through HTTP Basic</text:p>
          </table:table-cell>
          <table:table-cell table:style-name="ce7" office:value-type="date" office:date-value="2006-10-01">
            <text:p>01/10/06</text:p>
          </table:table-cell>
          <table:table-cell table:style-name="ce7" office:value-type="date" office:date-value="2009-07-17">
            <text:p>17/07/09</text:p>
          </table:table-cell>
          <table:table-cell table:number-columns-repeated="2"/>
        </table:table-row>
        <table:table-row table:style-name="ro7" table:number-rows-repeated="5">
          <table:table-cell table:number-columns-repeated="2"/>
          <table:table-cell table:style-name="Default" table:number-columns-repeated="12"/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Distributed bug tracking</text:p>
          </table:table-cell>
          <table:table-cell table:style-name="Default" table:number-columns-repeated="11"/>
          <table:table-cell table:number-columns-repeated="4"/>
        </table:table-row>
        <table:table-row table:style-name="ro3">
          <table:table-cell table:number-columns-repeated="2"/>
          <table:table-cell table:style-name="ce2" office:value-type="string">
            <text:p>System  <text:a xlink:href="http://en.wikipedia.org/wiki/Comparison_of_issue_tracking_systems#"> </text:a></text:p>
          </table:table-cell>
          <table:table-cell table:style-name="ce2" office:value-type="string">
            <text:p>Creator  <text:a xlink:href="http://en.wikipedia.org/wiki/Comparison_of_issue_tracking_systems#"> </text:a></text:p>
          </table:table-cell>
          <table:table-cell table:style-name="ce2" office:value-type="string">
            <text:p>License  <text:a xlink:href="http://en.wikipedia.org/wiki/Comparison_of_issue_tracking_systems#"> </text:a></text:p>
          </table:table-cell>
          <table:table-cell table:style-name="ce2" office:value-type="string">
            <text:p>Implementation language(s)  <text:a xlink:href="http://en.wikipedia.org/wiki/Comparison_of_issue_tracking_systems#"> </text:a></text:p>
          </table:table-cell>
          <table:table-cell table:style-name="ce2" office:value-type="string">
            <text:p>User interface  <text:a xlink:href="http://en.wikipedia.org/wiki/Comparison_of_issue_tracking_systems#"> </text:a></text:p>
          </table:table-cell>
          <table:table-cell table:style-name="ce2" office:value-type="string">
            <text:p>Back end  <text:a xlink:href="http://en.wikipedia.org/wiki/Comparison_of_issue_tracking_systems#"> </text:a></text:p>
          </table:table-cell>
          <table:table-cell table:style-name="ce2" office:value-type="string">
            <text:p>Source code revision control system integration<text:a xlink:href="http://en.wikipedia.org/wiki/Comparison_of_issue_tracking_systems#cite_note-Scmbug-0">[1]</text:a>  <text:a xlink:href="http://en.wikipedia.org/wiki/Comparison_of_issue_tracking_systems#"> </text:a></text:p>
          </table:table-cell>
          <table:table-cell table:style-name="ce2" office:value-type="string">
            <text:p>Customizable workflow  <text:a xlink:href="http://en.wikipedia.org/wiki/Comparison_of_issue_tracking_systems#"> </text:a></text:p>
          </table:table-cell>
          <table:table-cell table:style-name="ce2" office:value-type="string">
            <text:p>Unicode support  <text:a xlink:href="http://en.wikipedia.org/wiki/Comparison_of_issue_tracking_systems#"> </text:a></text:p>
          </table:table-cell>
          <table:table-cell table:style-name="ce2" office:value-type="string">
            <text:p>Custom fields  <text:a xlink:href="http://en.wikipedia.org/wiki/Comparison_of_issue_tracking_systems#"> </text:a></text:p>
          </table:table-cell>
          <table:table-cell table:style-name="ce2" office:value-type="string">
            <text:p>Email integration (both ways) <text:a xlink:href="http://en.wikipedia.org/wiki/Comparison_of_issue_tracking_systems#cite_note-ReferenceA-1">[2]</text:a>  <text:a xlink:href="http://en.wikipedia.org/wiki/Comparison_of_issue_tracking_systems#"> </text:a></text:p>
          </table:table-cell>
          <table:table-cell table:style-name="ce2" office:value-type="string">
            <text:p>Last update  <text:a xlink:href="http://en.wikipedia.org/wiki/Comparison_of_issue_tracking_systems#"> </text:a></text:p>
          </table:table-cell>
          <table:table-cell table:number-columns-repeated="4"/>
        </table:table-row>
        <table:table-row table:style-name="ro8">
          <table:table-cell office:value-type="string">
            <text:p>http://bugseverywhere.org/be/show/HomePage</text:p>
          </table:table-cell>
          <table:table-cell/>
          <table:table-cell office:value-type="string">
            <text:p>Bugs Everywhere</text:p>
          </table:table-cell>
          <table:table-cell office:value-type="string">
            <text:p>Aaron Bentley</text:p>
          </table:table-cell>
          <table:table-cell office:value-type="string">
            <text:p><text:a xlink:href="http://en.wikipedia.org/wiki/GPLv2">GPLv2</text:a></text:p>
          </table:table-cell>
          <table:table-cell office:value-type="string">
            <text:p>Python</text:p>
          </table:table-cell>
          <table:table-cell office:value-type="string">
            <text:p>web, CLI</text:p>
          </table:table-cell>
          <table:table-cell office:value-type="string">
            <text:p>.be subdirectory</text:p>
          </table:table-cell>
          <table:table-cell office:value-type="string">
            <text:p>bzr, arch, git, hg, rcs</text:p>
          </table:table-cell>
          <table:table-cell table:style-name="ce6"/>
          <table:table-cell/>
          <table:table-cell table:style-name="ce6" table:number-columns-repeated="2"/>
          <table:table-cell table:style-name="ce7" office:value-type="date" office:date-value="2008-11-24">
            <text:p>24/11/08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>
            <text:p>CIL</text:p>
          </table:table-cell>
          <table:table-cell office:value-type="string">
            <text:p>Andrew Chilton, et al</text:p>
          </table:table-cell>
          <table:table-cell office:value-type="string">
            <text:p><text:a xlink:href="http://en.wikipedia.org/wiki/GPLv3">GPLv3</text:a></text:p>
          </table:table-cell>
          <table:table-cell office:value-type="string">
            <text:p>Perl</text:p>
          </table:table-cell>
          <table:table-cell office:value-type="string">
            <text:p>CLI</text:p>
          </table:table-cell>
          <table:table-cell office:value-type="string">
            <text:p>text files in "issues" directory</text:p>
          </table:table-cell>
          <table:table-cell office:value-type="string">
            <text:p>any?</text:p>
          </table:table-cell>
          <table:table-cell table:style-name="ce6"/>
          <table:table-cell/>
          <table:table-cell table:style-name="ce6" table:number-columns-repeated="2"/>
          <table:table-cell office:value-type="string">
            <text:p>0.5.1, 2008-10-09</text:p>
          </table:table-cell>
          <table:table-cell table:number-columns-repeated="4"/>
        </table:table-row>
        <table:table-row table:style-name="ro9">
          <table:table-cell office:value-type="string">
            <text:p>http://www.distract.wellquite.org/</text:p>
          </table:table-cell>
          <table:table-cell/>
          <table:table-cell office:value-type="string">
            <text:p><text:a xlink:href="http://en.wikipedia.org/wiki/DisTract">DisTract</text:a></text:p>
          </table:table-cell>
          <table:table-cell office:value-type="string">
            <text:p>Matthew Sackman</text:p>
          </table:table-cell>
          <table:table-cell office:value-type="string">
            <text:p>BSD</text:p>
          </table:table-cell>
          <table:table-cell office:value-type="string">
            <text:p><text:a xlink:href="http://en.wikipedia.org/wiki/Haskell_%28programming_language%29">Haskell</text:a></text:p>
          </table:table-cell>
          <table:table-cell office:value-type="string">
            <text:p><text:a xlink:href="http://en.wikipedia.org/wiki/Firefox">Firefox</text:a></text:p>
          </table:table-cell>
          <table:table-cell office:value-type="string">
            <text:p>Distract.* branches in Monotone repository</text:p>
          </table:table-cell>
          <table:table-cell office:value-type="string">
            <text:p>Monotone</text:p>
          </table:table-cell>
          <table:table-cell table:style-name="ce6"/>
          <table:table-cell/>
          <table:table-cell table:style-name="ce6"/>
          <table:table-cell office:value-type="string">
            <text:p>No</text:p>
          </table:table-cell>
          <table:table-cell office:value-type="string">
            <text:p>0.2.5, 2007-08-07</text:p>
          </table:table-cell>
          <table:table-cell table:number-columns-repeated="4"/>
        </table:table-row>
        <table:table-row table:style-name="ro8">
          <table:table-cell office:value-type="string">
            <text:p>http://www.ditrack.org/</text:p>
          </table:table-cell>
          <table:table-cell/>
          <table:table-cell office:value-type="string">
            <text:p>ditrack</text:p>
          </table:table-cell>
          <table:table-cell office:value-type="string">
            <text:p>Vlad Skvortsov</text:p>
          </table:table-cell>
          <table:table-cell office:value-type="string">
            <text:p>BSD</text:p>
          </table:table-cell>
          <table:table-cell office:value-type="string">
            <text:p>Python</text:p>
          </table:table-cell>
          <table:table-cell office:value-type="string">
            <text:p>web, CLI, text editor</text:p>
          </table:table-cell>
          <table:table-cell table:number-columns-repeated="2" office:value-type="string">
            <text:p>SVN</text:p>
          </table:table-cell>
          <table:table-cell table:style-name="ce6"/>
          <table:table-cell/>
          <table:table-cell office:value-type="string">
            <text:p>No</text:p>
          </table:table-cell>
          <table:table-cell table:style-name="ce6"/>
          <table:table-cell office:value-type="string">
            <text:p>0.8, 2008-06-29</text:p>
          </table:table-cell>
          <table:table-cell table:number-columns-repeated="4"/>
        </table:table-row>
        <table:table-row table:style-name="ro6">
          <table:table-cell office:value-type="string">
            <text:p>http://ditz.rubyforge.org/</text:p>
          </table:table-cell>
          <table:table-cell/>
          <table:table-cell office:value-type="string">
            <text:p>ditz</text:p>
          </table:table-cell>
          <table:table-cell office:value-type="string">
            <text:p>William Morgan</text:p>
          </table:table-cell>
          <table:table-cell office:value-type="string">
            <text:p><text:a xlink:href="http://en.wikipedia.org/wiki/GPLv3">GPLv3</text:a></text:p>
          </table:table-cell>
          <table:table-cell office:value-type="string">
            <text:p>Ruby</text:p>
          </table:table-cell>
          <table:table-cell office:value-type="string">
            <text:p>CLI</text:p>
          </table:table-cell>
          <table:table-cell office:value-type="string">
            <text:p>YAML files in .ditz sub dir of vcs root</text:p>
          </table:table-cell>
          <table:table-cell office:value-type="string">
            <text:p>any</text:p>
          </table:table-cell>
          <table:table-cell table:style-name="ce6"/>
          <table:table-cell/>
          <table:table-cell table:number-columns-repeated="2" office:value-type="string">
            <text:p>No</text:p>
          </table:table-cell>
          <table:table-cell office:value-type="string">
            <text:p>0.5 / 2008-08-20</text:p>
          </table:table-cell>
          <table:table-cell table:number-columns-repeated="4"/>
        </table:table-row>
        <table:table-row table:style-name="ro8">
          <table:table-cell office:value-type="string">
            <text:p>http://www.fossil-scm.org/index.html/doc/tip/www/index.wiki</text:p>
          </table:table-cell>
          <table:table-cell/>
          <table:table-cell office:value-type="string">
            <text:p>Fossil</text:p>
          </table:table-cell>
          <table:table-cell office:value-type="string">
            <text:p>D. Richard Hipp</text:p>
          </table:table-cell>
          <table:table-cell office:value-type="string">
            <text:p><text:a xlink:href="http://en.wikipedia.org/wiki/GPLv2">GPLv2</text:a></text:p>
          </table:table-cell>
          <table:table-cell office:value-type="string">
            <text:p>C</text:p>
          </table:table-cell>
          <table:table-cell office:value-type="string">
            <text:p>web, CLI</text:p>
          </table:table-cell>
          <table:table-cell office:value-type="string">
            <text:p>Fossil</text:p>
          </table:table-cell>
          <table:table-cell office:value-type="string">
            <text:p>Fossil</text:p>
          </table:table-cell>
          <table:table-cell table:style-name="ce6"/>
          <table:table-cell/>
          <table:table-cell office:value-type="string">
            <text:p>Yes</text:p>
          </table:table-cell>
          <table:table-cell table:style-name="ce6"/>
          <table:table-cell table:style-name="ce7" office:value-type="date" office:date-value="2009-05-09">
            <text:p>09/05/09</text:p>
          </table:table-cell>
          <table:table-cell table:number-columns-repeated="4"/>
        </table:table-row>
        <table:table-row table:style-name="ro8">
          <table:table-cell office:value-type="string">
            <text:p>?? <text:a xlink:href="http://github.com/bartman/git-case">http://github.com/bartman/git-case</text:a></text:p>
          </table:table-cell>
          <table:table-cell/>
          <table:table-cell office:value-type="string">
            <text:p>Git-case</text:p>
          </table:table-cell>
          <table:table-cell office:value-type="string">
            <text:p>bartman</text:p>
          </table:table-cell>
          <table:table-cell office:value-type="string">
            <text:p> ?</text:p>
          </table:table-cell>
          <table:table-cell office:value-type="string">
            <text:p><text:a xlink:href="http://en.wikipedia.org/wiki/Bash">Bash</text:a></text:p>
          </table:table-cell>
          <table:table-cell office:value-type="string">
            <text:p>CLI, batch</text:p>
          </table:table-cell>
          <table:table-cell office:value-type="string">
            <text:p>.git/case/, and 'cases' branch</text:p>
          </table:table-cell>
          <table:table-cell office:value-type="string">
            <text:p>git</text:p>
          </table:table-cell>
          <table:table-cell table:style-name="ce6"/>
          <table:table-cell/>
          <table:table-cell office:value-type="string">
            <text:p>Yes</text:p>
          </table:table-cell>
          <table:table-cell table:style-name="ce6"/>
          <table:table-cell table:style-name="ce7" office:value-type="date" office:date-value="2008-07-08">
            <text:p>08/07/08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>
            <text:p>git-issues</text:p>
          </table:table-cell>
          <table:table-cell office:value-type="string">
            <text:p>John Wiegley</text:p>
          </table:table-cell>
          <table:table-cell office:value-type="string">
            <text:p>BSD</text:p>
          </table:table-cell>
          <table:table-cell office:value-type="string">
            <text:p>Python</text:p>
          </table:table-cell>
          <table:table-cell office:value-type="string">
            <text:p>CLI, batch</text:p>
          </table:table-cell>
          <table:table-cell office:value-type="string">
            <text:p>issues' branch of git repository</text:p>
          </table:table-cell>
          <table:table-cell office:value-type="string">
            <text:p>git</text:p>
          </table:table-cell>
          <table:table-cell table:style-name="ce6"/>
          <table:table-cell/>
          <table:table-cell office:value-type="string">
            <text:p>No</text:p>
          </table:table-cell>
          <table:table-cell table:style-name="ce6"/>
          <table:table-cell office:value-type="string">
            <text:p>0.3, 2008-09-12</text:p>
          </table:table-cell>
          <table:table-cell table:number-columns-repeated="4"/>
        </table:table-row>
        <table:table-row table:style-name="ro6">
          <table:table-cell office:value-type="string">
            <text:p>http://ikiwiki.info/</text:p>
          </table:table-cell>
          <table:table-cell/>
          <table:table-cell office:value-type="string">
            <text:p><text:a xlink:href="http://en.wikipedia.org/wiki/Ikiwiki">ikiwiki</text:a></text:p>
          </table:table-cell>
          <table:table-cell office:value-type="string">
            <text:p>Joey Hess</text:p>
          </table:table-cell>
          <table:table-cell office:value-type="string">
            <text:p>mostly <text:a xlink:href="http://en.wikipedia.org/wiki/GPLv2">GPLv2</text:a> (mixed)</text:p>
          </table:table-cell>
          <table:table-cell office:value-type="string">
            <text:p>Perl</text:p>
          </table:table-cell>
          <table:table-cell office:value-type="string">
            <text:p>Web, text editor</text:p>
          </table:table-cell>
          <table:table-cell office:value-type="string">
            <text:p>git, darcs, bzr, svn, monotone, mercurial, tla</text:p>
          </table:table-cell>
          <table:table-cell office:value-type="string">
            <text:p>any</text:p>
          </table:table-cell>
          <table:table-cell office:value-type="string">
            <text:p>N/A</text:p>
          </table:table-cell>
          <table:table-cell table:style-name="ce3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, notification only</text:p>
          </table:table-cell>
          <table:table-cell office:value-type="string">
            <text:p>3.11, 2009-05-05</text:p>
          </table:table-cell>
          <table:table-cell table:number-columns-repeated="4"/>
        </table:table-row>
        <table:table-row table:style-name="ro9">
          <table:table-cell office:value-type="string">
            <text:p>http://orgmode.org/</text:p>
          </table:table-cell>
          <table:table-cell/>
          <table:table-cell office:value-type="string">
            <text:p><text:a xlink:href="http://en.wikipedia.org/wiki/Org-mode">org-mode</text:a></text:p>
          </table:table-cell>
          <table:table-cell office:value-type="string">
            <text:p>Carsten Dominik</text:p>
          </table:table-cell>
          <table:table-cell office:value-type="string">
            <text:p><text:a xlink:href="http://en.wikipedia.org/wiki/GPLv3">GPLv3</text:a></text:p>
          </table:table-cell>
          <table:table-cell office:value-type="string">
            <text:p><text:a xlink:href="http://en.wikipedia.org/wiki/Emacs_Lisp">Emacs Lisp</text:a></text:p>
          </table:table-cell>
          <table:table-cell office:value-type="string">
            <text:p><text:a xlink:href="http://en.wikipedia.org/wiki/Emacs">Emacs</text:a> major mode, any text editor</text:p>
          </table:table-cell>
          <table:table-cell office:value-type="string">
            <text:p>text file(s)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style-name="ce3" office:value-type="string">
            <text:p>Yes, but not for keywords/tag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6.31a, 2009-09-30</text:p>
          </table:table-cell>
          <table:table-cell table:number-columns-repeated="4"/>
        </table:table-row>
        <table:table-row table:style-name="ro6">
          <table:table-cell office:value-type="string">
            <text:p>http://syncwith.us/</text:p>
          </table:table-cell>
          <table:table-cell/>
          <table:table-cell office:value-type="string">
            <text:p>SD (Simple Defects)</text:p>
          </table:table-cell>
          <table:table-cell office:value-type="string">
            <text:p>syncwithus/bestpractical</text:p>
          </table:table-cell>
          <table:table-cell office:value-type="string">
            <text:p>MIT</text:p>
          </table:table-cell>
          <table:table-cell office:value-type="string">
            <text:p>Perl</text:p>
          </table:table-cell>
          <table:table-cell office:value-type="string">
            <text:p>CLI, batch, web (single-user)</text:p>
          </table:table-cell>
          <table:table-cell office:value-type="string">
            <text:p><text:a xlink:href="http://en.wikipedia.org/w/index.php?title=Prophet_%28P2P_database%29&amp;action=edit&amp;redlink=1">Prophet (P2P database)</text:a></text:p>
          </table:table-cell>
          <table:table-cell office:value-type="string">
            <text:p>git, more?</text:p>
          </table:table-cell>
          <table:table-cell table:style-name="ce6"/>
          <table:table-cell/>
          <table:table-cell table:style-name="ce6" table:number-columns-repeated="2"/>
          <table:table-cell office:value-type="string">
            <text:p>0.01, 2009-05-08</text:p>
          </table:table-cell>
          <table:table-cell table:number-columns-repeated="4"/>
        </table:table-row>
        <table:table-row table:style-name="ro8">
          <table:table-cell office:value-type="string">
            <text:p>http://wiki.github.com/schacon/ticgit</text:p>
          </table:table-cell>
          <table:table-cell/>
          <table:table-cell office:value-type="string">
            <text:p>TicGit</text:p>
          </table:table-cell>
          <table:table-cell office:value-type="string">
            <text:p>Scott Chacon</text:p>
          </table:table-cell>
          <table:table-cell office:value-type="string">
            <text:p>MIT</text:p>
          </table:table-cell>
          <table:table-cell office:value-type="string">
            <text:p>Ruby</text:p>
          </table:table-cell>
          <table:table-cell office:value-type="string">
            <text:p>web, CLI</text:p>
          </table:table-cell>
          <table:table-cell office:value-type="string">
            <text:p>ticgit' branch of git repository</text:p>
          </table:table-cell>
          <table:table-cell office:value-type="string">
            <text:p>git</text:p>
          </table:table-cell>
          <table:table-cell table:style-name="ce6"/>
          <table:table-cell/>
          <table:table-cell table:style-name="ce6" table:number-columns-repeated="2"/>
          <table:table-cell office:value-type="string">
            <text:p>0.3.6 2008-05-10</text:p>
          </table:table-cell>
          <table:table-cell table:number-columns-repeated="4"/>
        </table:table-row>
        <table:table-row table:style-name="ro7" table:number-rows-repeated="2">
          <table:table-cell table:number-columns-repeated="2"/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>
            <text:p>More on <text:a xlink:href="http://linuxmafia.com/faq/Apps/trouble-ticket.html">http://linuxmafia.com/faq/Apps/trouble-ticket.html</text:a></text:p>
          </table:table-cell>
          <table:table-cell/>
          <table:table-cell table:style-name="Default" table:number-columns-repeated="12"/>
          <table:table-cell table:number-columns-repeated="4"/>
        </table:table-row>
        <table:table-row table:style-name="ro7">
          <table:table-cell office:value-type="string">
            <text:p>http://linas.org/linux/pm.html</text:p>
          </table:table-cell>
          <table:table-cell/>
          <table:table-cell table:style-name="Default" table:number-columns-repeated="12"/>
          <table:table-cell table:number-columns-repeated="4"/>
        </table:table-row>
      </table:table>
      <table:table table:name="Hoja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2">12/11/2009</text:date>, <text:time>17:4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2:50:00.90</meta:creation-date>
    <dc:date>2009-11-12T17:40:53.62</dc:date>
    <meta:editing-duration>PT04H51M00S</meta:editing-duration>
    <meta:editing-cycles>7</meta:editing-cycles>
    <meta:generator>OpenOffice.org/3.1$Win32 OpenOffice.org_project/310m11$Build-9399</meta:generator>
    <meta:document-statistic meta:table-count="3" meta:cell-count="595" meta:object-count="0"/>
  </office:meta>
</office:document-meta>
</file>